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4.302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4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1.45cm" fo:keep-together="always"/>
    </style:style>
    <style:style style:name="表格1.16" style:family="table-row">
      <style:table-row-properties style:min-row-height="1.06cm" fo:keep-together="always"/>
    </style:style>
    <style:style style:name="表格1.18" style:family="table-row">
      <style:table-row-properties style:min-row-height="1.258cm" fo:keep-together="always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282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end" style:justify-single-word="false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size-complex="10pt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 fo:margin-left="0.982cm" fo:margin-right="0cm" fo:line-height="0.494cm" fo:text-align="justify" style:justify-single-word="false" fo:text-indent="-0.982cm" style:auto-text-indent="false" style:text-autospace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letter-kerning="true" style:font-name-asian="標楷體" style:text-scale="86%"/>
    </style:style>
    <style:style style:name="T9" style:family="text">
      <style:text-properties style:letter-kerning="true" style:font-name-asian="Times New Roman" style:text-scale="86%"/>
    </style:style>
    <style:style style:name="T10" style:family="text">
      <style:text-properties style:font-name-asian="Times New Roman" style:font-size-complex="10pt"/>
    </style:style>
    <style:style style:name="T11" style:family="text">
      <style:text-properties fo:letter-spacing="0.004cm" style:letter-kerning="true" style:font-name-asian="標楷體" style:text-scale="86%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新北市貢寮區貢寮國民小學</text:span><text:span text:style-name="T6">「</text:span><text:span text:style-name="T1">課程設計階段</text:span><text:span text:style-name="T6">」</text:span><text:span text:style-name="T1">評鑑表</text:span><text:span text:style-name="T7">（表二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向度</text:p>
          </table:table-cell>
          <table:table-cell table:style-name="表格1.B1" table:number-rows-spanned="2" office:value-type="string">
            <text:p text:style-name="P5">指標內容</text:p>
          </table:table-cell>
          <table:table-cell table:style-name="表格1.B1" table:number-columns-spanned="4" office:value-type="string">
            <text:p text:style-name="P2"><text:span text:style-name="T8">符</text:span><text:span text:style-name="T9"> </text:span><text:span text:style-name="T8">合</text:span><text:span text:style-name="T9"> </text:span><text:span text:style-name="T8">程</text:span><text:span text:style-name="T9"> </text:span><text:span text:style-name="T11">度</text:span></text:p>
          </table:table-cell>
          <table:covered-table-cell/>
          <table:covered-table-cell/>
          <table:covered-table-cell/>
          <table:table-cell table:style-name="表格1.G1" table:number-rows-spanned="2" office:value-type="string">
            <text:p text:style-name="P5">補充說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完全符合</text:p>
          </table:table-cell>
          <table:table-cell table:style-name="表格1.C2" office:value-type="string">
            <text:p text:style-name="P9">多數符合</text:p>
          </table:table-cell>
          <table:table-cell table:style-name="表格1.C2" office:value-type="string">
            <text:p text:style-name="P9">多數不符合</text:p>
          </table:table-cell>
          <table:table-cell table:style-name="表格1.C2" office:value-type="string">
            <text:p text:style-name="P9">完全不符合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7">一、領域小組的運作與聯繫</text:p>
          </table:table-cell>
          <table:table-cell table:style-name="表格1.C2" office:value-type="string">
            <text:p text:style-name="P14"><text:span text:style-name="T3">2-1-1</text:span><text:span text:style-name="T3">成立領域課程小組，設計學年課程。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G3" table:number-rows-spanned="3" office:value-type="string">
            <text:p text:style-name="P8"/>
          </table:table-cell>
        </table:table-row>
        <table:table-row table:style-name="表格1.4">
          <table:covered-table-cell/>
          <table:table-cell table:style-name="表格1.C2" office:value-type="string">
            <text:p text:style-name="P14"><text:span text:style-name="T3">2-1-2</text:span><text:span text:style-name="T3">領域課程小組的成員，能定期或不定期聚會溝通，使學年的課程計畫獲得多數認同。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14"><text:span text:style-name="T3">2-1-</text:span><text:span text:style-name="T3">3領域課程小組能與課發會及相關行政人員定期開會，以掌握時程與進度。</text:span></text:p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6" office:value-type="string">
            <text:p text:style-name="P3"><text:span text:style-name="T2">二、計畫架構與</text:span><text:span text:style-name="T5">課程目標</text:span></text:p>
          </table:table-cell>
          <table:table-cell table:style-name="表格1.B1" office:value-type="string">
            <text:p text:style-name="P14"><text:span text:style-name="T3">2-2-</text:span><text:span text:style-name="T3">1各學年課程計畫能包含設計理</text:span><text:span text:style-name="T10"> <text:s text:c="4"/></text:span><text:span text:style-name="T3">念、教學目標與教學活動、評量活動。</text:span></text:p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G6" table:number-rows-spanned="6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3">2-2-</text:span><text:span text:style-name="T3">2各學年課程計畫能依據學校課</text:span><text:span text:style-name="T10"> <text:s text:c="4"/></text:span><text:span text:style-name="T3">程發展的願景。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14"><text:span text:style-name="T3">2-2-</text:span><text:span text:style-name="T3">3各學年課程計畫能兼顧學校課程目標、年級階段學習目標、領域課程目標間，形成相互銜接的關係。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14"><text:span text:style-name="T3">2-2-</text:span><text:span text:style-name="T3">4各學年課程目標，包含認知、</text:span><text:span text:style-name="T10"> <text:s text:c="4"/></text:span><text:span text:style-name="T3">技能和情意層面的具體目標。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14"><text:span text:style-name="T3">2-2-</text:span><text:span text:style-name="T3">5各學年課程計畫的內容，能配</text:span><text:span text:style-name="T10"> <text:s text:c="4"/></text:span><text:span text:style-name="T3">合學生的學習能力。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14"><text:span text:style-name="T3">2-2-</text:span><text:span text:style-name="T3">6各學年課程計畫，能符合年級</text:span><text:span text:style-name="T10"> <text:s text:c="4"/></text:span><text:span text:style-name="T3">階段能力指標。</text:span></text:p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5" office:value-type="string">
            <text:p text:style-name="P7">三、教學策略與資源</text:p>
          </table:table-cell>
          <table:table-cell table:style-name="表格1.B1" office:value-type="string">
            <text:p text:style-name="P14"><text:span text:style-name="T3">2-3-1</text:span><text:span text:style-name="T3">教材設計透過蒐尋、分析與選</text:span><text:span text:style-name="T10"> <text:s text:c="4"/></text:span><text:span text:style-name="T3">擇，內容呈現適當且實用。</text:span></text:p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G6" table:number-rows-spanned="5" office:value-type="string">
            <text:p text:style-name="P8"/>
          </table:table-cell>
        </table:table-row>
        <table:table-row table:style-name="表格1.13">
          <table:covered-table-cell/>
          <table:table-cell table:style-name="表格1.C2" office:value-type="string">
            <text:p text:style-name="P14"><text:span text:style-name="T3">2-3-2</text:span><text:span text:style-name="T3">教材組織與選擇能考量銜接統</text:span><text:span text:style-name="T10"> <text:s text:c="4"/></text:span><text:span text:style-name="T3">整，並符合學生的身心發展。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14"><text:span text:style-name="T3">2-3-</text:span><text:span text:style-name="T3">3實施學年課程計畫，各項資源</text:span><text:span text:style-name="T10"> <text:s text:c="4"/></text:span><text:span text:style-name="T3">能滿足需求。（例如：人力資</text:span><text:span text:style-name="T10"> <text:s text:c="4"/></text:span><text:span text:style-name="T3">源、社區的協助、教學設備、行政服務與支援）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14"><text:span text:style-name="T3">2-3-</text:span><text:span text:style-name="T3">4依據課程內容，設計有趣的教</text:span><text:span text:style-name="T10"> <text:s text:c="4"/></text:span><text:span text:style-name="T3">學活動，引發學習者的興趣。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covered-table-cell/>
        </table:table-row>
        <table:table-row table:style-name="表格1.16">
          <table:covered-table-cell/>
          <table:table-cell table:style-name="表格1.B5" office:value-type="string">
            <text:p text:style-name="P14"><text:span text:style-name="T3">2-3-</text:span><text:span text:style-name="T3">5配合教材性質，運用多元教學</text:span><text:span text:style-name="T10"> <text:s text:c="3"/></text:span><text:span text:style-name="T3">策略，持續學習者的學習動機</text:span></text:p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7">四、學習評量</text:p>
          </table:table-cell>
          <table:table-cell table:style-name="表格1.B1" office:value-type="string">
            <text:p text:style-name="P14"><text:span text:style-name="T3">2-</text:span><text:span text:style-name="T3">4</text:span><text:span text:style-name="T3">-</text:span><text:span text:style-name="T3">1評量的內容扣緊教學目標，確實評量出學習者所習得的基本能力。</text:span></text:p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G6" office:value-type="string">
            <text:p text:style-name="P8"/>
          </table:table-cell>
        </table:table-row>
        <table:table-row table:style-name="表格1.18">
          <table:covered-table-cell/>
          <table:table-cell table:style-name="表格1.B5" office:value-type="string">
            <text:p text:style-name="P14"><text:span text:style-name="T3">2-</text:span><text:span text:style-name="T3">4</text:span><text:span text:style-name="T3">-</text:span><text:span text:style-name="T3">2設計生活化與適性化的評量內容，兼重形成性與總結性評量的安排。</text:span></text:p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1"/>
            <text:p text:style-name="P10"/>
          </table:table-cell>
          <table:table-cell table:style-name="表格1.C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G18" office:value-type="string">
            <text:p text:style-name="P8"/>
          </table:table-cell>
        </table:table-row>
        <table:table-row table:style-name="表格1.18">
          <table:table-cell table:style-name="表格1.A19" table:number-columns-spanned="7" office:value-type="string">
            <text:p text:style-name="P4"><text:span text:style-name="T12">填表人：</text:span><text:span text:style-name="T13"> <text:s text:c="15"/></text:span><text:span text:style-name="T14"><text:s/></text:span><text:span text:style-name="T12">日期：</text:span><text:span text:style-name="T13"> <text:s text:c="3"/></text:span><text:span text:style-name="T12">年</text:span><text:span text:style-name="T13"> <text:s text:c="3"/></text:span><text:span text:style-name="T12">月</text:span><text:span text:style-name="T13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課程評鑑實施計畫</dc:title>
    <meta:initial-creator>user</meta:initial-creator>
    <meta:creation-date>2019-11-25T08:27:00</meta:creation-date>
    <dc:creator>admin</dc:creator>
    <dc:date>2019-11-25T08:27:00</dc:date>
    <meta:print-date>2013-08-07T11:09:00</meta:print-date>
    <meta:editing-cycles>2</meta:editing-cycles>
    <meta:document-statistic meta:table-count="1" meta:image-count="0" meta:object-count="0" meta:page-count="2" meta:paragraph-count="31" meta:word-count="579" meta:character-count="730" meta:non-whitespace-character-count="643"/>
    <meta:generator>LibreOffice/5.4.7.2$Windows_X86_64 LibreOffice_project/c838ef25c16710f8838b1faec480ebba495259d0</meta:generator>
  </office:meta>
</office:document-meta>
</file>