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4.302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464cm" fo:keep-together="always"/>
    </style:style>
    <style:style style:name="表格1.13" style:family="table-row">
      <style:table-row-properties style:min-row-height="1.446cm" fo:keep-together="always"/>
    </style:style>
    <style:style style:name="表格1.16" style:family="table-row">
      <style:table-row-properties style:min-row-height="0.926cm" fo:keep-together="always"/>
    </style:style>
    <style:style style:name="表格1.17" style:family="table-row">
      <style:table-row-properties style:min-row-height="0.494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1.36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0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margin-left="1.007cm" fo:margin-right="0cm" fo:text-align="justify" style:justify-single-word="false" fo:text-indent="-1.007cm" style:auto-text-indent="false" style:text-autospace="none"/>
    </style:style>
    <style:style style:name="P15" style:family="paragraph" style:parent-style-name="Standard">
      <style:paragraph-properties fo:margin-left="1.007cm" fo:margin-right="0cm" fo:text-align="justify" style:justify-single-word="false" fo:text-indent="-1.007cm" style:auto-text-indent="false" style:text-autospace="none"/>
      <style:text-properties style:font-name-asian="標楷體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標楷體" style:font-size-complex="10pt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letter-kerning="true" style:font-name-asian="標楷體" style:text-scale="86%"/>
    </style:style>
    <style:style style:name="T10" style:family="text">
      <style:text-properties style:letter-kerning="true" style:font-name-asian="Times New Roman" style:text-scale="86%"/>
    </style:style>
    <style:style style:name="T11" style:family="text">
      <style:text-properties style:font-name-asian="Times New Roman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fo:letter-spacing="0.004cm" style:letter-kerning="true" style:font-name-asian="標楷體" style:text-scale="86%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北市貢寮區貢寮國民小學「課程實施階段」評鑑表</text:span><text:span text:style-name="T8">（表三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向度</text:p>
          </table:table-cell>
          <table:table-cell table:style-name="表格1.B1" table:number-rows-spanned="2" office:value-type="string">
            <text:p text:style-name="P3">指標內容</text:p>
          </table:table-cell>
          <table:table-cell table:style-name="表格1.B1" table:number-columns-spanned="4" office:value-type="string">
            <text:p text:style-name="P11"><text:span text:style-name="T9">符</text:span><text:span text:style-name="T10"> </text:span><text:span text:style-name="T9">合</text:span><text:span text:style-name="T10"> </text:span><text:span text:style-name="T9">程</text:span><text:span text:style-name="T10"> </text:span><text:span text:style-name="T13">度</text:span></text:p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3">補充說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完全符合</text:p>
          </table:table-cell>
          <table:table-cell table:style-name="表格1.C2" office:value-type="string">
            <text:p text:style-name="P8">多數符合</text:p>
          </table:table-cell>
          <table:table-cell table:style-name="表格1.C2" office:value-type="string">
            <text:p text:style-name="P8">多數不符合</text:p>
          </table:table-cell>
          <table:table-cell table:style-name="表格1.C2" office:value-type="string">
            <text:p text:style-name="P8">完全不符合</text:p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12"><text:span text:style-name="T3">一、</text:span><text:span text:style-name="T5">教學前準備</text:span></text:p>
          </table:table-cell>
          <table:table-cell table:style-name="表格1.C2" office:value-type="string">
            <text:p text:style-name="P14"><text:span text:style-name="T6">3-1-</text:span><text:span text:style-name="T6">1教師對課程內涵的瞭解與詮</text:span><text:span text:style-name="T11"> <text:s text:c="4"/></text:span><text:span text:style-name="T6">釋，符合課程設計的理念。</text:span>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table:number-rows-spanned="5" office:value-type="string">
            <text:p text:style-name="P5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6">3-1-</text:span><text:span text:style-name="T6">2教師能事先備妥，與課程有關</text:span><text:span text:style-name="T11"> <text:s text:c="3"/></text:span><text:span text:style-name="T6">的教材、空間、設備及社會資源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4"><text:span text:style-name="T6">3-1-3教師能依據教材內容，研擬</text:span><text:span text:style-name="T6">教</text:span><text:span text:style-name="T11"> <text:s text:c="3"/></text:span><text:span text:style-name="T6">學策略</text:span><text:span text:style-name="T6">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4"><text:span text:style-name="T6">3-1-</text:span><text:span text:style-name="T6">4教師能了解學生學習的起點</text:span><text:span text:style-name="T11"> <text:s text:c="4"/></text:span><text:span text:style-name="T6">行為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4"><text:span text:style-name="T6">3-1-</text:span><text:span text:style-name="T6">5教師能向家長說明課程實施</text:span><text:span text:style-name="T11"> <text:s text:c="4"/></text:span><text:span text:style-name="T6">的內容，並獲得支持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Standard"><text:span text:style-name="T3">二、</text:span><text:span text:style-name="T5">教學實施與檢核</text:span></text:p>
          </table:table-cell>
          <table:table-cell table:style-name="表格1.C2" office:value-type="string">
            <text:p text:style-name="P14"><text:span text:style-name="T6">3-2-</text:span><text:span text:style-name="T6">1教師運用多種的教學方法，能達成課程目標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table:number-rows-spanned="4" office:value-type="string">
            <text:p text:style-name="P5"/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3-2-2教師能運用教具，幫助學生學習。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5">3-2-3教師能協同教學，進行有效教學。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14"><text:span text:style-name="T6">3-2-</text:span><text:span text:style-name="T6">4教師運用的評量方法與工具，</text:span><text:span text:style-name="T11"> <text:s text:c="4"/></text:span><text:span text:style-name="T6">能符合課程目標與內容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6" office:value-type="string">
            <text:p text:style-name="Standard"><text:span text:style-name="T3">三、教學</text:span><text:span text:style-name="T5">自省與研討因應</text:span></text:p>
          </table:table-cell>
          <table:table-cell table:style-name="表格1.C2" office:value-type="string">
            <text:p text:style-name="P14"><text:span text:style-name="T6">3-3-1</text:span><text:span text:style-name="T6">教師透過學生的表現與反應，</text:span><text:span text:style-name="T11"> <text:s text:c="4"/></text:span><text:span text:style-name="T6">完成自我的教學省思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13">
          <table:covered-table-cell/>
          <table:table-cell table:style-name="表格1.C2" office:value-type="string">
            <text:p text:style-name="P14"><text:span text:style-name="T6">3-3-</text:span><text:span text:style-name="T6">2教師的自省結果，能回饋教師</text:span><text:span text:style-name="T11"> <text:s text:c="4"/></text:span><text:span text:style-name="T6">的專業成長面向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13">
          <table:covered-table-cell/>
          <table:table-cell table:style-name="表格1.C2" office:value-type="string">
            <text:p text:style-name="P14"><text:span text:style-name="T6">3-3-</text:span><text:span text:style-name="T6">3教師的自省結果，能回饋到課</text:span><text:span text:style-name="T11"> <text:s text:c="4"/></text:span><text:span text:style-name="T6">程內容與教學實施的修正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office:value-type="string">
            <text:p text:style-name="P5"/>
          </table:table-cell>
        </table:table-row>
        <table:table-row table:style-name="表格1.13">
          <table:covered-table-cell/>
          <table:table-cell table:style-name="表格1.C2" office:value-type="string">
            <text:p text:style-name="P14"><text:span text:style-name="T6">3-3-</text:span><text:span text:style-name="T6">4領域課程小組能研討課程實施問題，相互提供建議，解決課程實施問題。</text:span><text:span text:style-name="T6">.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office:value-type="string">
            <text:p text:style-name="P5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4"><text:span text:style-name="T6">3</text:span><text:span text:style-name="T6">-</text:span><text:span text:style-name="T6">3</text:span><text:span text:style-name="T6">-</text:span><text:span text:style-name="T6">5根據評量結果，擬妥補救教學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office:value-type="string">
            <text:p text:style-name="P5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14"><text:span text:style-name="T6">3</text:span><text:span text:style-name="T6">-</text:span><text:span text:style-name="T6">3</text:span><text:span text:style-name="T6">-</text:span><text:span text:style-name="T6">5瞭解學生對課程進行的意見，作為調整後續課程進行時的參考。</text:span></text:p>
          </table:table-cell>
          <table:table-cell table:style-name="表格1.C17" office:value-type="string">
            <text:p text:style-name="P10"/>
          </table:table-cell>
          <table:table-cell table:style-name="表格1.C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G17" office:value-type="string">
            <text:p text:style-name="P5"/>
          </table:table-cell>
        </table:table-row>
        <table:table-row table:style-name="表格1.18">
          <table:table-cell table:style-name="表格1.A18" table:number-columns-spanned="7" office:value-type="string">
            <text:p text:style-name="P13"><text:span text:style-name="T14"><text:s text:c="16"/></text:span><text:span text:style-name="T15">填表人：</text:span><text:span text:style-name="T16"> <text:s text:c="16"/></text:span><text:span text:style-name="T14"><text:s/></text:span><text:span text:style-name="T15">日期：</text:span><text:span text:style-name="T16"> <text:s text:c="3"/></text:span><text:span text:style-name="T15">年</text:span><text:span text:style-name="T16"> <text:s text:c="3"/></text:span><text:span text:style-name="T15">月</text:span><text:span text:style-name="T16"> <text:s text:c="3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1"><text:span text:style-name="T12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課程評鑑實施計畫</dc:title>
    <meta:initial-creator>user</meta:initial-creator>
    <meta:creation-date>2019-11-25T08:27:00</meta:creation-date>
    <dc:creator>admin</dc:creator>
    <dc:date>2019-11-25T08:27:00</dc:date>
    <meta:print-date>2013-08-07T11:09:00</meta:print-date>
    <meta:editing-cycles>2</meta:editing-cycles>
    <meta:document-statistic meta:table-count="1" meta:image-count="0" meta:object-count="0" meta:page-count="2" meta:paragraph-count="29" meta:word-count="435" meta:character-count="605" meta:non-whitespace-character-count="495"/>
    <meta:generator>LibreOffice/5.4.7.2$Windows_X86_64 LibreOffice_project/c838ef25c16710f8838b1faec480ebba495259d0</meta:generator>
  </office:meta>
</office:document-meta>
</file>