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4.302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968cm" fo:keep-together="always"/>
    </style:style>
    <style:style style:name="表格1.6" style:family="table-row">
      <style:table-row-properties style:min-row-height="1.385cm" fo:keep-together="always"/>
    </style:style>
    <style:style style:name="表格1.7" style:family="table-row">
      <style:table-row-properties style:min-row-height="1.48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1.526cm" fo:keep-together="always"/>
    </style:style>
    <style:style style:name="表格1.9" style:family="table-row">
      <style:table-row-properties style:min-row-height="1.531cm" fo:keep-together="always"/>
    </style:style>
    <style:style style:name="表格1.10" style:family="table-row">
      <style:table-row-properties style:min-row-height="1.46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0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-asian="標楷體" style:font-size-complex="11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size-complex="11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19cm" fo:margin-right="0cm" fo:text-align="justify" style:justify-single-word="false" fo:text-indent="-0.919cm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0pt"/>
    </style:style>
    <style:style style:name="T10" style:family="text">
      <style:text-properties style:letter-kerning="true" style:font-name-asian="標楷體" style:text-scale="86%"/>
    </style:style>
    <style:style style:name="T11" style:family="text">
      <style:text-properties style:letter-kerning="true" style:font-name-asian="Times New Roman" style:text-scale="86%"/>
    </style:style>
    <style:style style:name="T12" style:family="text">
      <style:text-properties fo:letter-spacing="0.004cm" style:letter-kerning="true" style:font-name-asian="標楷體" style:text-scale="86%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北市貢寮區貢寮國民小學「課程完成階段」評鑑表</text:span><text:span text:style-name="T7">（表四）</text:span></text:p>
      <text:p text:style-name="Standard"><text:span text:style-name="T2">年　級：□低年級</text:span><text:span text:style-name="T8"> </text:span><text:span text:style-name="T2">□中年級</text:span><text:span text:style-name="T8"> </text:span><text:span text:style-name="T2">□高年級</text:span></text:p>
      <text:p text:style-name="Standard"><text:span text:style-name="T2">領域別：□國語文</text:span><text:span text:style-name="T8"> </text:span><text:span text:style-name="T2">□英語</text:span><text:span text:style-name="T8"> </text:span><text:span text:style-name="T2">□本土語</text:span><text:span text:style-name="T8"> </text:span><text:span text:style-name="T2">□數學</text:span><text:span text:style-name="T8"> </text:span><text:span text:style-name="T2">□社會</text:span><text:span text:style-name="T8"> </text:span><text:span text:style-name="T2">□自然與生活科技</text:span><text:span text:style-name="T8"> </text:span><text:span text:style-name="T2">□生活</text:span><text:span text:style-name="T8"> </text:span><text:span text:style-name="T2">□資訊</text:span><text:span text:style-name="T8"> </text:span></text:p>
      <text:p text:style-name="Standard"><text:span text:style-name="T2"><text:s text:c="8"/></text:span><text:span text:style-name="T7">□</text:span><text:span text:style-name="T2">健康 □體育 □綜合活動 □藝文(音樂) </text:span><text:span text:style-name="T7">□</text:span><text:span text:style-name="T2">藝文(表演藝術) </text:span><text:span text:style-name="T7">□</text:span><text:span text:style-name="T2">藝文(視覺藝術</text:span>)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向度</text:p>
          </table:table-cell>
          <table:table-cell table:style-name="表格1.B1" table:number-rows-spanned="2" office:value-type="string">
            <text:p text:style-name="P5">指標內容</text:p>
          </table:table-cell>
          <table:table-cell table:style-name="表格1.B1" table:number-columns-spanned="4" office:value-type="string">
            <text:p text:style-name="P2"><text:span text:style-name="T10">符</text:span><text:span text:style-name="T11"> </text:span><text:span text:style-name="T10">合</text:span><text:span text:style-name="T11"> </text:span><text:span text:style-name="T10">程</text:span><text:span text:style-name="T11"> </text:span><text:span text:style-name="T12">度</text:span></text:p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5">補充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完全符合</text:p>
          </table:table-cell>
          <table:table-cell table:style-name="表格1.C2" office:value-type="string">
            <text:p text:style-name="P8">多數符合</text:p>
          </table:table-cell>
          <table:table-cell table:style-name="表格1.C2" office:value-type="string">
            <text:p text:style-name="P8">多數不符合</text:p>
          </table:table-cell>
          <table:table-cell table:style-name="表格1.C2" office:value-type="string">
            <text:p text:style-name="P8">完全不符合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"><text:span text:style-name="T2">一、</text:span><text:span text:style-name="T4">教師課程實施結果</text:span></text:p>
          </table:table-cell>
          <table:table-cell table:style-name="表格1.C2" office:value-type="string">
            <text:p text:style-name="P14"><text:span text:style-name="T5">4-1-</text:span><text:span text:style-name="T5">1對於課程實施的結果，感到滿意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table:number-rows-spanned="3" office:value-type="string">
            <text:p text:style-name="P7"/>
          </table:table-cell>
        </table:table-row>
        <table:table-row table:style-name="表格1.4">
          <table:covered-table-cell/>
          <table:table-cell table:style-name="表格1.C2" office:value-type="string">
            <text:p text:style-name="P14"><text:span text:style-name="T5">4-1-</text:span><text:span text:style-name="T5">2樂意並有信心推動下學期的課程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14"><text:span text:style-name="T5">4-1-</text:span><text:span text:style-name="T5">3課程實施的結果，合乎預期的想法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table:number-rows-spanned="2" office:value-type="string">
            <text:p text:style-name="P3"><text:span text:style-name="T2">二、學生</text:span><text:span text:style-name="T4">學習結果</text:span></text:p>
          </table:table-cell>
          <table:table-cell table:style-name="表格1.C2" office:value-type="string">
            <text:p text:style-name="P14"><text:span text:style-name="T5">4-2-1</text:span><text:span text:style-name="T5">學生學習課程之後，多數能達到分段能力指標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<text:span text:style-name="T5">4-2-</text:span><text:span text:style-name="T5">2學生對於學習的內容，能維持</text:span><text:span text:style-name="T9"> <text:s text:c="3"/></text:span><text:span text:style-name="T5">一定的參與意願。</text:span></text:p>
          </table:table-cell>
          <table:table-cell table:style-name="表格1.C7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covered-table-cell/>
        </table:table-row>
        <table:table-row table:style-name="表格1.8">
          <table:table-cell table:style-name="表格1.A3" table:number-rows-spanned="2" office:value-type="string">
            <text:p text:style-name="P11">三、學習結果回饋與修正運用</text:p>
          </table:table-cell>
          <table:table-cell table:style-name="表格1.C2" office:value-type="string">
            <text:p text:style-name="P14"><text:span text:style-name="T5">4-3-1</text:span><text:span text:style-name="T5">依據學生的學習結果，檢討與修正課程計畫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G3" table:number-rows-spanned="2" office:value-type="string">
            <text:p text:style-name="P13"><text:s text:c="28"/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14"><text:span text:style-name="T5">4-3-2</text:span><text:span text:style-name="T5">依據檢討課程計畫的建議，落實於下次課程計畫中。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"><text:span text:style-name="T13">填表人：</text:span><text:span text:style-name="T14"> <text:s text:c="15"/></text:span><text:span text:style-name="T15"><text:s/></text:span><text:span text:style-name="T13">日期：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課程評鑑實施計畫</dc:title>
    <meta:initial-creator>user</meta:initial-creator>
    <meta:creation-date>2019-11-25T08:27:00</meta:creation-date>
    <dc:creator>admin</dc:creator>
    <dc:date>2019-11-25T08:27:00</dc:date>
    <meta:print-date>2013-08-07T11:09:00</meta:print-date>
    <meta:editing-cycles>2</meta:editing-cycles>
    <meta:editing-duration>PT2M</meta:editing-duration>
    <meta:document-statistic meta:table-count="1" meta:image-count="0" meta:object-count="0" meta:page-count="1" meta:paragraph-count="25" meta:word-count="324" meta:character-count="444" meta:non-whitespace-character-count="352"/>
    <meta:generator>LibreOffice/5.4.7.2$Windows_X86_64 LibreOffice_project/c838ef25c16710f8838b1faec480ebba495259d0</meta:generator>
  </office:meta>
</office:document-meta>
</file>