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Himalaya" svg:font-family="'Microsoft Himalay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824cm" fo:margin-left="0cm" fo:margin-top="0cm" fo:margin-bottom="0cm" table:align="left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1.358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3.7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style:min-row-height="0.249cm" fo:keep-together="auto"/>
    </style:style>
    <style:style style:name="表格1.E4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E5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E6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E7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E8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style:min-row-height="0.12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表格1.10" style:family="table-row">
      <style:table-row-properties style:min-row-height="2.701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a" fo:border-right="2.25pt solid #00000a" fo:border-top="0.75pt solid #00000a" fo:border-bottom="2.25pt solid #00000a"/>
    </style:style>
    <style:style style:name="表格1.11" style:family="table-row">
      <style:table-row-properties style:min-row-height="0.088cm" fo:keep-together="auto"/>
    </style:style>
    <style:style style:name="表格1.A1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12" style:family="table-row">
      <style:table-row-properties style:min-row-height="2cm" fo:keep-together="auto"/>
    </style:style>
    <style:style style:name="表格1.A12" style:family="table-cell">
      <style:table-cell-properties style:vertical-align="bottom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20"/>
    <style:style style:name="P8" style:family="paragraph" style:parent-style-name="Standard" style:list-style-name="WWNum21">
      <style:paragraph-properties fo:margin-left="0.635cm" fo:margin-right="-0.173cm" fo:text-align="justify" style:justify-single-word="false" fo:text-indent="-0.635cm" style:auto-text-indent="false"/>
    </style:style>
    <style:style style:name="P9" style:family="paragraph" style:parent-style-name="Standard" style:list-style-name="WWNum21">
      <style:paragraph-properties fo:margin-left="0.635cm" fo:margin-right="-0.161cm" fo:text-indent="-0.635cm" style:auto-text-indent="false"/>
    </style:style>
    <style:style style:name="P10" style:family="paragraph" style:parent-style-name="Standard" style:list-style-name="WWNum21">
      <style:paragraph-properties fo:margin-left="0.635cm" fo:margin-right="-0.161cm" fo:text-align="justify" style:justify-single-word="false" fo:text-indent="-0.635cm" style:auto-text-indent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 style:master-page-name="Standard">
      <style:paragraph-properties style:line-height-at-least="0.706cm" style:page-number="auto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3" style:family="paragraph" style:parent-style-name="Body_20_Text_20_Indent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14" style:family="paragraph" style:parent-style-name="Footer">
      <style:paragraph-properties fo:margin-left="0cm" fo:margin-right="0.363cm" fo:margin-top="0.212cm" fo:margin-bottom="0.212cm" loext:contextual-spacing="false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325cm" style:type="center"/>
          <style:tab-stop style:position="14.605cm" style:type="right"/>
          <style:tab-stop style:position="14.651cm" style:type="right"/>
        </style:tab-stops>
      </style:paragraph-properties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-asian="標楷體2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018cm" fo:min-width="3.304cm" fo:padding-top="0.127cm" fo:padding-bottom="0.127cm" fo:padding-left="0.254cm" fo:padding-right="0.254cm" fo:wrap-option="wrap" draw:shadow="visible" draw:shadow-offset-x="0.071cm" draw:shadow-offset-y="0.071cm" draw:shadow-color="#808080" draw:shadow-opacity="50%" fo:margin-left="0.318cm" fo:margin-right="0.476cm" fo:margin-top="0cm" fo:margin-bottom="0.15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9" draw:style-name="gr1" draw:text-style-name="P15" svg:width="3.811cm" svg:height="1.271cm" svg:x="-0.026cm" svg:y="-0.681cm"><text:p text:style-name="P13"><text:span text:style-name="T1">文件編號：A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">帳號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申請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<text:span text:style-name="T3">申請日期</text:span>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3">所屬單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<text:span text:style-name="T3">分機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3">系統名稱</text:span></text:p>
          </table:table-cell>
          <table:covered-table-cell/>
          <table:table-cell table:style-name="表格1.B2" table:number-columns-spanned="2" office:value-type="string">
            <text:p text:style-name="P4"><text:span text:style-name="T3">帳號</text:span></text:p>
          </table:table-cell>
          <table:covered-table-cell/>
          <table:table-cell table:style-name="表格1.F2" table:number-columns-spanned="2" office:value-type="string">
            <text:p text:style-name="P4"><text:span text:style-name="T3">申請項目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□ 1.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E4" table:number-columns-spanned="2" office:value-type="string">
            <text:list xml:id="list2633784532" text:style-name="WWNum21">
              <text:list-item>
                <text:p text:style-name="P8"><text:span text:style-name="T3">新增 □ 刪除 □ 重新啟用</text:span></text:p>
              </text:list-item>
              <text:list-item>
                <text:p text:style-name="P8"><text:span text:style-name="T3">停用 □ 異動 □ 重設密碼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□ 2.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E5" table:number-columns-spanned="2" office:value-type="string">
            <text:list xml:id="list83556653463610" text:continue-numbering="true" text:style-name="WWNum21">
              <text:list-item>
                <text:p text:style-name="P8"><text:span text:style-name="T3">新增 □ 刪除 □ 重新啟用</text:span></text:p>
              </text:list-item>
              <text:list-item>
                <text:p text:style-name="P9"><text:span text:style-name="T3">停用 □ 異動 □ 重設密碼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□ 3.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list xml:id="list83557987946648" text:continue-numbering="true" text:style-name="WWNum21">
              <text:list-item>
                <text:p text:style-name="P8"><text:span text:style-name="T3">新增 □ 刪除 □ 重新啟用</text:span></text:p>
              </text:list-item>
              <text:list-item>
                <text:p text:style-name="P10"><text:span text:style-name="T3">停用 □ 異動 □ 重設密碼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□ 4.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list xml:id="list83557090247012" text:continue-numbering="true" text:style-name="WWNum21">
              <text:list-item>
                <text:p text:style-name="P8"><text:span text:style-name="T3">新增 □ 刪除 □ 重新啟用</text:span></text:p>
              </text:list-item>
              <text:list-item>
                <text:p text:style-name="P10"><text:span text:style-name="T3">停用 □ 異動 □ 重設密碼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□ 5.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E8" table:number-columns-spanned="2" office:value-type="string">
            <text:list xml:id="list83557526212157" text:continue-numbering="true" text:style-name="WWNum21">
              <text:list-item>
                <text:p text:style-name="P8"><text:span text:style-name="T3">新增 □ 刪除 □ 重新啟用</text:span></text:p>
              </text:list-item>
              <text:list-item>
                <text:p text:style-name="P10"><text:span text:style-name="T3">停用 □ 異動 □ 重設密碼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<text:span text:style-name="T3">申請權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3">執行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6"><text:span text:style-name="T3">資訊組長（教師）：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帳號使用注意事項</text:span></text:p>
      <text:list xml:id="list4118667518" text:style-name="WWNum20">
        <text:list-item>
          <text:p text:style-name="P7"><text:bookmark-start text:name="_Toc107133032"/><text:span text:style-name="T5">使用者須妥善保管帳號密碼，不可告知他人或書寫於他人可取得之處，如便條紙、螢幕或主機外殼等，亦應避免放置於其他易遭他人窺視之場所。</text:span><text:bookmark-end text:name="_Toc107133032"/></text:p>
        </text:list-item>
        <text:list-item>
          <text:p text:style-name="P7"><text:span text:style-name="T3">使用者密碼的長度最少應由</text:span><text:span text:style-name="T5">8</text:span><text:span text:style-name="T3">個字元組成，並且英文與數字混和。</text:span></text:p>
        </text:list-item>
        <text:list-item>
          <text:p text:style-name="P7"><text:span text:style-name="T3">使用者密碼應避免包含使用者相關之個人資訊，如電話號碼、生日或姓名。</text:span></text:p>
        </text:list-item>
        <text:list-item>
          <text:p text:style-name="P7"><text:span text:style-name="T3">使用者密碼宜定期變更，並避免重複使用或循環使用舊密碼。</text:span></text:p>
        </text:list-item>
        <text:list-item>
          <text:p text:style-name="P7"><text:span text:style-name="T3">使用者離職須移除其系統帳號始完成離職手續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Himalaya" svg:font-family="'Microsoft Himalay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line-height="0.847cm" fo:text-align="justify" style:justify-single-word="false" fo:text-indent="0.949cm" style:auto-text-indent="false">
        <style:tab-stops>
          <style:tab-stop style:position="1.588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壹" style:family="paragraph" style:parent-style-name="Standard" style:default-outline-level="">
      <style:paragraph-properties fo:margin-left="0.847cm" fo:margin-right="0.847cm" style:line-height-at-least="0.706cm" fo:text-align="justify" style:justify-single-word="false" fo:text-indent="0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1.341cm" fo:margin-right="0.847cm" style:line-height-at-least="0.635cm" fo:text-indent="-0.494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3366cc" fo:font-size="10pt" style:text-underline-style="none" style:text-blinking="false" style:font-size-asian="10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3" style:display-name="ListLabel 3" style:family="text">
      <style:text-properties fo:font-size="8pt" style:font-name-asian="標楷體2" style:font-family-asian="標楷體" style:font-family-generic-asian="system" style:font-pitch-asian="variable" style:font-size-asian="8pt"/>
    </style:style>
    <style:style style:name="ListLabel_20_4" style:display-name="ListLabel 4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5" style:display-name="ListLabel 5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6" style:display-name="ListLabel 6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標楷體2" style:font-family-asian="標楷體" style:font-family-generic-asian="system" style:font-pitch-asian="variable"/>
    </style:style>
    <style:style style:name="ListLabel_20_31" style:display-name="ListLabel 31" style:family="text">
      <style:text-properties fo:font-size="8pt" style:font-name-asian="新細明體1" style:font-family-asian="新細明體" style:font-family-generic-asian="system" style:font-pitch-asian="variable" style:font-size-asian="8pt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標楷體2" style:font-family-asian="標楷體" style:font-family-generic-asian="system" style:font-pitch-asian="variable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標楷體2" style:font-family-asian="標楷體" style:font-family-generic-asian="system" style:font-pitch-asian="variable"/>
    </style:style>
    <style:style style:name="ListLabel_20_63" style:display-name="ListLabel 6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30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3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2" style:num-suffix="◎" text:bullet-char="◎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01cm" fo:text-indent="-0.847cm" fo:margin-left="3.10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63cm" fo:margin-top="0.212cm" fo:margin-bottom="0.212cm" loext:contextual-spacing="false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>
        <style:tab-stops>
          <style:tab-stop style:position="7.325cm" style:type="center"/>
          <style:tab-stop style:position="14.605cm" style:type="right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ophie</meta:initial-creator>
    <dc:creator>Mahler</dc:creator>
    <meta:editing-cycles>3</meta:editing-cycles>
    <meta:print-date>2012-11-10T05:02:00</meta:print-date>
    <meta:creation-date>2013-04-08T07:57:00</meta:creation-date>
    <dc:date>2013-04-08T14:29:00</dc:date>
    <meta:editing-duration>PT1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3" meta:word-count="358" meta:character-count="431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