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板刻ＰＯＰ體E" svg:font-family="文鼎板刻ＰＯＰ體E" style:font-family-generic="decorative" style:font-pitch="variable" svg:panose-1="4 11 9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TableColumn3" style:family="table-column">
      <style:table-column-properties style:column-width="1.1in"/>
    </style:style>
    <style:style style:name="TableColumn4" style:family="table-column">
      <style:table-column-properties style:column-width="1.9486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9395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1.559in"/>
    </style:style>
    <style:style style:name="TableColumn10" style:family="table-column">
      <style:table-column-properties style:column-width="1.152in"/>
    </style:style>
    <style:style style:name="TableColumn11" style:family="table-column">
      <style:table-column-properties style:column-width="1.925in"/>
    </style:style>
    <style:style style:name="Table2" style:family="table">
      <style:table-properties style:width="10.8625in" fo:margin-left="0in" table:align="left"/>
    </style:style>
    <style:style style:name="TableRow12" style:family="table-row">
      <style:table-row-properties style:min-row-height="0.672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A6A6A6" fo:font-size="8pt" style:font-size-asian="8pt" style:font-size-complex="8pt"/>
    </style:style>
    <style:style style:name="TableRow31" style:family="table-row">
      <style:table-row-properties style:min-row-height="0.672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1.024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672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342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29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329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342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329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329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342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596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1666in"/>
    </style:style>
    <style:style style:name="T207" style:parent-style-name="預設段落字型" style:family="text">
      <style:text-properties style:font-name="文鼎板刻ＰＯＰ體E" style:font-name-asian="文鼎板刻ＰＯＰ體E" fo:font-size="14pt" style:font-size-asian="14pt" style:font-size-complex="14pt"/>
    </style:style>
    <style:style style:name="T208" style:parent-style-name="預設段落字型" style:family="text">
      <style:text-properties style:font-name="文鼎板刻ＰＯＰ體E" style:font-name-asian="文鼎板刻ＰＯＰ體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文鼎板刻ＰＯＰ體E" style:font-name-asian="文鼎板刻ＰＯＰ體E" fo:font-size="14pt" style:font-size-asian="14pt" style:font-size-complex="14pt"/>
    </style:style>
    <style:style style:name="T210" style:parent-style-name="預設段落字型" style:family="text">
      <style:text-properties style:font-name="文鼎板刻ＰＯＰ體E" style:font-name-asian="文鼎板刻ＰＯＰ體E" fo:font-size="14pt" style:font-size-asian="14pt" style:font-size-complex="14pt"/>
    </style:style>
    <style:style style:name="T211" style:parent-style-name="預設段落字型" style:family="text">
      <style:text-properties style:font-name="文鼎板刻ＰＯＰ體E" style:font-name-asian="文鼎板刻ＰＯＰ體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文鼎板刻ＰＯＰ體E" style:font-name-asian="文鼎板刻ＰＯＰ體E" fo:font-size="14pt" style:font-size-asian="14pt" style:font-size-complex="14pt"/>
    </style:style>
    <style:style style:name="T213" style:parent-style-name="預設段落字型" style:family="text">
      <style:text-properties style:font-name="文鼎板刻ＰＯＰ體E" style:font-name-asian="文鼎板刻ＰＯＰ體E" fo:font-size="14pt" style:font-size-asian="14pt" style:font-size-complex="14pt"/>
    </style:style>
    <style:style style:name="T214" style:parent-style-name="預設段落字型" style:family="text">
      <style:text-properties style:font-name="文鼎板刻ＰＯＰ體E" style:font-name-asian="文鼎板刻ＰＯＰ體E" fo:font-size="14pt" style:font-size-asian="14pt" style:font-size-complex="14pt"/>
    </style:style>
  </office:automatic-styles>
  <office:body>
    <office:text text:use-soft-page-breaks="true">
      <text:p text:style-name="P1">新北市貢寮國民小學 <text:s/>派車單 <text:s/>編號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用車事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車輛種類</text:p>
          </table:table-cell>
          <table:table-cell table:style-name="TableCell19" table:number-columns-spanned="2">
            <text:p text:style-name="P20">小型巴士 (校車)</text:p>
          </table:table-cell>
          <table:covered-table-cell/>
          <table:table-cell table:style-name="TableCell21" table:number-columns-spanned="2">
            <text:p text:style-name="P22"><text:span text:style-name="T23"><text:s text:c="7"/></text:span><text:span text:style-name="T24">核</text:span><text:span text:style-name="T25"><text:s text:c="2"/></text:span><text:span text:style-name="T26">派</text:span><text:span text:style-name="T27"><text:s text:c="2"/></text:span><text:span text:style-name="T28">者</text:span><text:span text:style-name="T29"><text:s/></text:span><text:span text:style-name="T30">(校長核章)</text:span></text:p>
          </table:table-cell>
          <table:covered-table-cell/>
        </table:table-row>
        <table:table-row table:style-name="TableRow31">
          <table:table-cell table:style-name="TableCell32">
            <text:p text:style-name="P33">目的地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/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用車時間</text:p>
          </table:table-cell>
          <table:table-cell table:style-name="TableCell44" table:number-columns-spanned="6">
            <text:p text:style-name="P45"><text:span text:style-name="T46"><text:s/></text:span><text:span text:style-name="T47"><text:s/></text:span><text:span text:style-name="T48">10</text:span><text:span text:style-name="T49">9</text:span><text:span text:style-name="T50"><text:s text:c="3"/></text:span><text:span text:style-name="T51">年<text:s/></text:span><text:span text:style-name="T52"><text:s/></text:span><text:span text:style-name="T53">05</text:span><text:span text:style-name="T54"><text:s/></text:span><text:span text:style-name="T55"><text:s/>月<text:s/></text:span><text:span text:style-name="T56"><text:s/></text:span><text:span text:style-name="T57">31</text:span><text:span text:style-name="T58"><text:s/></text:span><text:span text:style-name="T59"><text:s/>日 <text:s/></text:span><text:span text:style-name="T60"><text:s/>星期</text:span><text:span text:style-name="T61">五</text:span><text:span text:style-name="T62"><text:s text:c="2"/></text:span><text:span text:style-name="T63"><text:s/></text:span><text:span text:style-name="T64">起:<text:s/></text:span><text:span text:style-name="T65">09</text:span><text:span text:style-name="T66"><text:s/></text:span><text:span text:style-name="T67"><text:s text:c="3"/>時 <text:s text:c="4"/></text:span><text:span text:style-name="T68">2</text:span><text:span text:style-name="T69">0</text:span><text:span text:style-name="T70"><text:s/></text:span><text:span text:style-name="T71"><text:s text:c="2"/>分起</text:span></text:p>
            <text:p text:style-name="P72"><text:s text:c="34"/></text:p>
            <text:p text:style-name="P73"><text:span text:style-name="T74"><text:s/></text:span><text:span text:style-name="T75"><text:s text:c="18"/></text:span><text:span text:style-name="T76"><text:s text:c="16"/></text:span><text:span text:style-name="T77"><text:s/></text:span><text:span text:style-name="T78">迄:<text:s/></text:span><text:span text:style-name="T79">11</text:span><text:span text:style-name="T80"><text:s text:c="4"/></text:span><text:span text:style-name="T81">時 <text:s text:c="4"/></text:span><text:span text:style-name="T82">0</text:span><text:span text:style-name="T83">0</text:span><text:span text:style-name="T84"><text:s text:c="4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申請單位</text:p>
          </table:table-cell>
          <table:table-cell table:style-name="TableCell89" table:number-columns-spanned="2">
            <text:p text:style-name="P90"><text:span text:style-name="T91">訓育組</text:span></text:p>
          </table:table-cell>
          <table:covered-table-cell/>
          <table:table-cell table:style-name="TableCell92">
            <text:p text:style-name="P93">主管</text:p>
          </table:table-cell>
          <table:table-cell table:style-name="TableCell94" table:number-columns-spanned="3">
            <text:p text:style-name="P95"><text:s text:c="10"/>(簽章)</text:p>
          </table:table-cell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7">
            <text:p text:style-name="P99">車 <text:s text:c="8"/>輛 <text:s text:c="9"/>使 <text:s text:c="8"/>用 <text:s text:c="8"/>紀 <text:s text:c="9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開車時間</text:p>
          </table:table-cell>
          <table:table-cell table:style-name="TableCell104" table:number-columns-spanned="2">
            <text:p text:style-name="P105">行駛路線</text:p>
          </table:table-cell>
          <table:covered-table-cell/>
          <table:table-cell table:style-name="TableCell106">
            <text:p text:style-name="P107">里程表</text:p>
          </table:table-cell>
          <table:table-cell table:style-name="TableCell108" table:number-columns-spanned="2">
            <text:p text:style-name="P109">到達時間</text:p>
          </table:table-cell>
          <table:covered-table-cell/>
          <table:table-cell table:style-name="TableCell110">
            <text:p text:style-name="P111">用車人簽章</text:p>
          </table:table-cell>
          <table:table-cell table:style-name="TableCell112" table:number-rows-spanned="2">
            <text:p text:style-name="P113">申請人</text:p>
            <text:p text:style-name="P114">職務姓名</text:p>
          </table:table-cell>
          <table:table-cell table:style-name="TableCell115" table:number-rows-spanned="2">
            <text:p text:style-name="P116"/>
            <text:p text:style-name="P117">簽章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>回 <text:s/>程 <text:s/>表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回場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出場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行駛</text:p>
          </table:table-cell>
          <table:table-cell table:style-name="TableCell187">
            <text:p text:style-name="P188">公里</text:p>
          </table:table-cell>
        </table:table-row>
        <table:table-row table:style-name="TableRow189">
          <table:table-cell table:style-name="TableCell190">
            <text:p text:style-name="P191">車號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駕駛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管理員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耗油</text:p>
          </table:table-cell>
          <table:table-cell table:style-name="TableCell204">
            <text:p text:style-name="P205">公升</text:p>
          </table:table-cell>
        </table:table-row>
      </table:table>
      <text:p text:style-name="P206"><text:span text:style-name="T207">※人數:</text:span><text:span text:style-name="T208"><text:s text:c="3"/></text:span><text:span text:style-name="T209">位學生</text:span><text:span text:style-name="T210">+</text:span><text:span text:style-name="T211"><text:s text:c="4"/></text:span><text:span text:style-name="T212">位教師</text:span><text:span text:style-name="T213">。</text:span><text:span text:style-name="T2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板刻ＰＯＰ體E" svg:font-family="文鼎板刻ＰＯＰ體E" style:font-family-generic="decorative" style:font-pitch="variable" svg:panose-1="4 11 9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0-10-15T03:51:00Z</meta:creation-date>
    <dc:date>2020-10-15T03:51:00Z</dc:date>
    <meta:print-date>2019-05-27T04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