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wrap-option="wrap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9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6" table:number-rows-spanned="1" table:style-name="ce27">
            <text:p>新北市貢寮區貢寮國民小學支出分攤表 <text:s/>109年01 月01日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31">
            <text:p>所屬年度月份：109年度 1月份<text:s/></text:p>
          </table:table-cell>
          <table:covered-table-cell table:number-columns-repeated="5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1">
            <text:p>科目</text:p>
          </table:table-cell>
          <table:covered-table-cell table:number-columns-repeated="2"/>
          <table:table-cell office:value-type="string" table:number-columns-spanned="1" table:number-rows-spanned="3" table:style-name="ce87">
            <text:p>金額</text:p>
          </table:table-cell>
          <table:table-cell office:value-type="string" table:number-columns-spanned="1" table:number-rows-spanned="3" table:style-name="ce33">
            <text:p>說明</text:p>
          </table:table-cell>
          <table:table-cell office:value-type="string" table:number-columns-spanned="1" table:number-rows-spanned="3" table:style-name="ce31">
            <text:p>附註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2">
            <text:p>用途別科目名稱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4"/>
          <table:table-cell table:style-name="ce20"/>
          <table:table-cell table:style-name="ce21"/>
          <table:table-cell table:style-name="ce23"/>
          <table:table-cell table:style-name="ce20"/>
          <table:table-cell office:value-type="string" table:number-columns-spanned="1" table:number-rows-spanned="9" table:style-name="ce85">
            <text:p>原始憑證 <text:s text:c="7"/>粘附於 <text:s text:c="13"/>計畫，支出憑證簿第 <text:s text:c="4"/>冊 <text:s text:c="3"/>第 <text:s text:c="3"/>號<text:s text:c="4"/></text:p>
          </table:table-cell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4"/>
          <table:table-cell table:style-name="ce20"/>
          <table:table-cell table:style-name="ce21"/>
          <table:table-cell table:style-name="ce23"/>
          <table:table-cell table:style-name="ce20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5" table:style-name="ro1">
          <table:table-cell table:style-name="ce22"/>
          <table:table-cell table:style-name="ce20"/>
          <table:table-cell table:style-name="ce21"/>
          <table:table-cell table:style-name="ce23"/>
          <table:table-cell table:style-name="ce20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style-name="ce22"/>
          <table:table-cell table:style-name="ce20"/>
          <table:table-cell table:style-name="ce21"/>
          <table:table-cell table:style-name="ce23"/>
          <table:table-cell table:style-name="ce20"/>
          <table:covered-table-cell/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float" office:value="0" table:formula="of:=SUM([.D6:.D13])" table:style-name="ce25">
            <text:p><text:s/>-<text:s text:c="3"/></text:p>
          </table:table-cell>
          <table:table-cell table:style-name="ce26"/>
          <table:covered-table-cell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經手人</text:p>
          </table:table-cell>
          <table:table-cell table:style-name="ce4"/>
          <table:table-cell office:value-type="string" table:style-name="ce4">
            <text:p>主辦會計人員</text:p>
          </table:table-cell>
          <table:table-cell table:style-name="ce16"/>
          <table:table-cell office:value-type="string" table:style-name="ce18">
            <text:p>機關長官</text:p>
          </table:table-cell>
          <table:table-cell table:style-name="ce6"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覆核</text:p>
          </table:table-cell>
          <table:table-cell table:number-columns-repeated="2" table:style-name="ce4"/>
          <table:table-cell table:style-name="ce16"/>
          <table:table-cell table:style-name="ce18"/>
          <table:table-cell table:style-name="ce6"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7">
            <text:p>新北市貢寮區貢寮國民小學支出分攤表 <text:s text:c="2"/>年 <text:s text:c="2"/>月 <text:s text:c="2"/>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所屬年度月份： <text:s text:c="5"/>年度 <text:s text:c="5"/>月份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1">
            <text:p>科目</text:p>
          </table:table-cell>
          <table:covered-table-cell table:number-columns-repeated="2"/>
          <table:table-cell office:value-type="string" table:number-columns-spanned="1" table:number-rows-spanned="3" table:style-name="ce87">
            <text:p>金額</text:p>
          </table:table-cell>
          <table:table-cell office:value-type="string" table:number-columns-spanned="1" table:number-rows-spanned="3" table:style-name="ce33">
            <text:p>說明</text:p>
          </table:table-cell>
          <table:table-cell office:value-type="string" table:number-columns-spanned="1" table:number-rows-spanned="3" table:style-name="ce31">
            <text:p>附註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2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4"/>
          <table:table-cell table:style-name="ce20"/>
          <table:table-cell table:style-name="ce21"/>
          <table:table-cell table:style-name="ce23"/>
          <table:table-cell table:style-name="ce20"/>
          <table:table-cell office:value-type="string" table:number-columns-spanned="1" table:number-rows-spanned="9" table:style-name="ce85">
            <text:p>原始憑證 <text:s text:c="7"/>粘附於 <text:s text:c="13"/>計畫，支出憑證簿第 <text:s text:c="4"/>冊 <text:s text:c="3"/>第 <text:s text:c="3"/>號<text:s text:c="4"/>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0"/>
          <table:table-cell table:style-name="ce21"/>
          <table:table-cell table:style-name="ce23"/>
          <table:table-cell table:style-name="ce20"/>
          <table:covered-table-cell/>
          <table:table-cell table:number-columns-repeated="16378"/>
        </table:table-row>
        <table:table-row table:number-rows-repeated="6" table:style-name="ro1">
          <table:table-cell table:style-name="ce22"/>
          <table:table-cell table:style-name="ce20"/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0">
            <text:p>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float" office:value="0" table:formula="of:=SUM([.D23:.D30])" table:style-name="ce25">
            <text:p><text:s/>-<text:s text:c="3"/></text:p>
          </table:table-cell>
          <table:table-cell table:style-name="ce26"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經手人</text:p>
          </table:table-cell>
          <table:table-cell table:style-name="ce4"/>
          <table:table-cell office:value-type="string" table:style-name="ce4">
            <text:p>主辦會計人員</text:p>
          </table:table-cell>
          <table:table-cell table:style-name="ce16"/>
          <table:table-cell office:value-type="string" table:style-name="ce18">
            <text:p>機關長官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覆核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16379" table:style-name="ce1"/>
        </table:table-row>
        <table:table-row table:style-name="ro4">
          <table:table-cell table:number-columns-repeated="3" table:style-name="ce4"/>
          <table:table-cell table:style-name="ce16"/>
          <table:table-cell table:style-name="ce14"/>
          <table:table-cell table:style-name="ce6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6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048506" table:style-name="ro4">
          <table:table-cell table:number-columns-repeated="16384"/>
        </table:table-row>
      </table:table>
      <table:table table:name="支出機關分攤表" table:style-name="ta2">
        <table:table-column table:style-name="co9" table:number-columns-repeated="6" table:default-cell-style-name="ce1"/>
        <table:table-column table:style-name="co8" table:number-columns-repeated="16378" table:default-cell-style-name="ce1"/>
        <table:table-row table:style-name="ro4">
          <table:table-cell office:value-type="string" table:number-columns-spanned="6" table:number-rows-spanned="1" table:style-name="ce78">
            <text:p>新北市貢寮區貢寮國民小學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<text:s text:c="23"/>支出機關分攤表 <text:s text:c="7"/>　　年　月　 日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0">
            <text:p>所屬年度月份： 99 <text:s/>年度 9 <text:s/>月份 <text:s text:c="2"/>總金額新台幣：玖仟伍佰伍拾伍元正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">
            <text:p>分攤機關名稱</text:p>
          </table:table-cell>
          <table:table-cell office:value-type="string" table:number-columns-spanned="1" table:number-rows-spanned="3" table:style-name="ce32">
            <text:p>分攤基準</text:p>
          </table:table-cell>
          <table:table-cell office:value-type="string" table:number-columns-spanned="1" table:number-rows-spanned="3" table:style-name="ce32">
            <text:p>分攤金額</text:p>
          </table:table-cell>
          <table:table-cell office:value-type="string" table:number-columns-spanned="3" table:number-rows-spanned="3" table:style-name="ce31">
            <text:p>說明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8">
            <text:p>捐助、補助與獎助--獎助學員生給與(低收入戶</text:p>
            <text:p>、中低收入戶、身心障礙及家庭突遭變故學生餐費補助)</text:p>
          </table:table-cell>
          <table:table-cell table:number-columns-spanned="1" table:number-rows-spanned="2" table:style-name="ce89"/>
          <table:table-cell office:value-type="float" office:value="5475" table:number-columns-spanned="1" table:number-rows-spanned="2" table:style-name="ce80">
            <text:p>5475</text:p>
          </table:table-cell>
          <table:table-cell office:value-type="string" table:number-columns-spanned="3" table:number-rows-spanned="12" table:style-name="ce85">
            <text:p>(1)支出憑證由主辦機關另行保存或彙總附入支出憑證簿送審者，應加具本分攤表。 <text:s/>(2)各分攤機關以主辦機關出具之收據，附本分攤表。　　　　　　　　　　　　　　　(3)原始憑證 <text:s text:c="2"/>張，黏附於 <text:s/>月份 <text:s text:c="3"/>計畫(科目)支出憑證簿第 <text:s/>冊第 <text:s/>號。　　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應付代收款-午餐經費</text:p>
          </table:table-cell>
          <table:table-cell table:number-columns-spanned="1" table:number-rows-spanned="2" table:style-name="ce89"/>
          <table:table-cell office:value-type="float" office:value="4080" table:formula="of:=[.C17]-[.C7]" table:number-columns-spanned="1" table:number-rows-spanned="2" table:style-name="ce80">
            <text:p>408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31"/>
          <table:table-cell table:number-columns-spanned="1" table:number-rows-spanned="2" table:style-name="ce89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31"/>
          <table:table-cell table:number-columns-spanned="1" table:number-rows-spanned="2" table:style-name="ce89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31"/>
          <table:table-cell table:number-columns-spanned="1" table:number-rows-spanned="2" table:style-name="ce89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合計</text:p>
          </table:table-cell>
          <table:table-cell table:number-columns-spanned="1" table:number-rows-spanned="2" table:style-name="ce89"/>
          <table:table-cell office:value-type="float" office:value="9555" table:number-columns-spanned="1" table:number-rows-spanned="2" table:style-name="ce80">
            <text:p>955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7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8">
            <text:p>填表人</text:p>
          </table:table-cell>
          <table:table-cell table:style-name="ce4"/>
          <table:table-cell office:value-type="string" table:style-name="ce8">
            <text:p>覆核</text:p>
          </table:table-cell>
          <table:table-cell office:value-type="string" table:style-name="ce9">
            <text:p>主辦會計人員</text:p>
          </table:table-cell>
          <table:table-cell table:style-name="ce5"/>
          <table:table-cell office:value-type="string" table:style-name="ce10">
            <text:p>機關長官</text:p>
          </table:table-cell>
          <table:table-cell table:number-columns-repeated="16378"/>
        </table:table-row>
        <table:table-row table:number-rows-repeated="3" table:style-name="ro4"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8">
            <text:p>臺北縣貢寮鄉貢寮國民小學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9">
            <text:p>　　　　　　 <text:s text:c="5"/>　　　　　支出機關分攤表　 <text:s text:c="6"/>　　　 年 　月　日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0">
            <text:p>所屬年度月份：　　年度　 月份 <text:s text:c="2"/>總金額新台幣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">
            <text:p>分攤機關名稱</text:p>
          </table:table-cell>
          <table:table-cell office:value-type="string" table:number-columns-spanned="1" table:number-rows-spanned="3" table:style-name="ce32">
            <text:p>分攤基準</text:p>
          </table:table-cell>
          <table:table-cell office:value-type="string" table:number-columns-spanned="1" table:number-rows-spanned="3" table:style-name="ce32">
            <text:p>分攤金額</text:p>
          </table:table-cell>
          <table:table-cell office:value-type="string" table:number-columns-spanned="3" table:number-rows-spanned="3" table:style-name="ce31">
            <text:p>說明</text:p>
          </table:table-cell>
          <table:covered-table-cell table:number-columns-repeated="2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2" table:style-name="ce85">
            <text:p>(1)支出憑證由主辦機關另行保存或彙總附入支出憑證簿送審者，應加具本分攤表。 <text:s/>(2)各分攤機關以主辦機關出具之收據，附本分攤表。　　　　　　　　　　　　　　　(3)原始憑證 <text:s text:c="2"/>張，黏附於 <text:s/>月份 <text:s text:c="3"/>計畫(科目)支出憑證簿第 <text:s/>冊第 <text:s/>號。　　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0">
            <text:p>合計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covered-table-cell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style-name="ce8">
            <text:p>填表人</text:p>
          </table:table-cell>
          <table:table-cell table:style-name="ce4"/>
          <table:table-cell office:value-type="string" table:style-name="ce8">
            <text:p>覆核</text:p>
          </table:table-cell>
          <table:table-cell office:value-type="string" table:style-name="ce9">
            <text:p>主辦會計人員</text:p>
          </table:table-cell>
          <table:table-cell table:style-name="ce5"/>
          <table:table-cell office:value-type="string" table:style-name="ce10">
            <text:p>機關長官</text:p>
          </table:table-cell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工作表1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in" fo:margin-bottom="0.28in" fo:margin-left="0.63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50001</meta:initial-creator>
    <dc:creator>user</dc:creator>
    <meta:creation-date>2004-03-16T02:15:05Z</meta:creation-date>
    <dc:date>2019-12-17T05:57:20Z</dc:date>
    <meta:print-date>2012-04-02T01:16:02Z</meta:print-date>
  </office:meta>
</office:document-meta>
</file>