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right="0.5555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widows="2" fo:orphans="2" fo:margin-right="0.5555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widows="2" fo:orphans="2" fo:margin-right="0.5555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fo:margin-left="0.2958in" fo:margin-right="0.5555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widows="2" fo:orphans="2" fo:margin-left="0.2951in" fo:margin-right="-0.0243in" fo:text-indent="-0.2951in">
        <style:tab-stops/>
      </style:paragraph-properties>
      <style:text-properties style:font-name="標楷體" style:font-name-asian="標楷體" style:font-name-complex="細明體" style:letter-kerning="false"/>
    </style:style>
    <style:style style:name="P15" style:parent-style-name="內文" style:family="paragraph">
      <style:paragraph-properties fo:widows="2" fo:orphans="2" fo:margin-top="0.0694in" fo:line-height="0.3194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16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7" style:parent-style-name="內文" style:family="paragraph">
      <style:paragraph-properties fo:widows="2" fo:orphans="2" fo:margin-top="0.0694in" fo:line-height="0.3194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8" style:parent-style-name="內文" style:family="paragraph">
      <style:paragraph-properties fo:widows="2" fo:orphans="2" fo:line-height="0.3194in" fo:margin-left="0.25in" fo:text-indent="0.3333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style:letter-kerning="false"/>
    </style:style>
    <style:style style:name="T20" style:parent-style-name="預設段落字型" style:family="text">
      <style:text-properties style:font-name="標楷體" style:font-name-asian="標楷體" style:font-name-complex="細明體" style:letter-kerning="false"/>
    </style:style>
    <style:style style:name="T21" style:parent-style-name="預設段落字型" style:family="text">
      <style:text-properties style:font-name="標楷體" style:font-name-asian="標楷體" style:font-name-complex="細明體" style:letter-kerning="false"/>
    </style:style>
    <style:style style:name="T22" style:parent-style-name="預設段落字型" style:family="text">
      <style:text-properties style:font-name="標楷體" style:font-name-asian="標楷體" style:font-name-complex="細明體" style:letter-kerning="false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細明體" style:letter-kerning="false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style:letter-kerning="false"/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P32" style:parent-style-name="內文" style:family="paragraph">
      <style:paragraph-properties fo:widows="2" fo:orphans="2" fo:line-height="0.3194in" fo:margin-left="0.25in" fo:text-indent="0.3333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fo:widows="2" fo:orphans="2" fo:margin-top="0.0694in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fo:widows="2" fo:orphans="2" fo:line-height="0.3194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paragraph-properties fo:widows="2" fo:orphans="2" fo:line-height="0.3194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widows="2" fo:orphans="2" fo:line-height="0.3194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42" style:parent-style-name="內文" style:family="paragraph">
      <style:paragraph-properties fo:widows="2" fo:orphans="2" fo:line-height="0.3194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43" style:parent-style-name="內文" style:family="paragraph">
      <style:paragraph-properties fo:widows="2" fo:orphans="2" fo:line-height="0.3194in" fo:margin-left="0.3333in" fo:text-inden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T51" style:parent-style-name="預設段落字型" style:family="text">
      <style:text-properties style:font-name="標楷體" style:font-name-asian="標楷體" style:font-name-complex="細明體" style:letter-kerning="false"/>
    </style:style>
    <style:style style:name="P52" style:parent-style-name="內文" style:family="paragraph">
      <style:paragraph-properties fo:widows="2" fo:orphans="2" fo:margin-top="0.0694in" fo:line-height="0.3194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53" style:parent-style-name="內文" style:family="paragraph">
      <style:paragraph-properties fo:widows="2" fo:orphans="2" fo:line-height="0.3194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54" style:parent-style-name="內文" style:family="paragraph">
      <style:paragraph-properties fo:widows="2" fo:orphans="2" fo:line-height="0.3194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fo:widows="2" fo:orphans="2" fo:line-height="0.3194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56" style:parent-style-name="內文" style:family="paragraph">
      <style:paragraph-properties fo:widows="2" fo:orphans="2" fo:line-height="0.3194in" fo:margin-left="0.3333in" fo:text-inden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57" style:parent-style-name="內文" style:family="paragraph">
      <style:paragraph-properties fo:widows="2" fo:orphans="2" fo:margin-top="0.0694in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194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194in" fo:margin-left="0.3333in" fo:text-inden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top="0.25in" fo:line-height="0.3194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86" style:parent-style-name="內文" style:family="paragraph">
      <style:paragraph-properties fo:widows="2" fo:orphans="2" fo:line-height="0.3194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87" style:parent-style-name="內文" style:family="paragraph">
      <style:paragraph-properties fo:widows="2" fo:orphans="2" fo:line-height="0.3194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88" style:parent-style-name="內文" style:family="paragraph">
      <style:paragraph-properties fo:widows="2" fo:orphans="2" fo:line-height="0.3194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89" style:parent-style-name="內文" style:family="paragraph">
      <style:paragraph-properties fo:widows="2" fo:orphans="2" fo:line-height="0.3194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90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top="0.0694in" fo:line-height="0.3194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98" style:parent-style-name="內文" style:family="paragraph">
      <style:paragraph-properties fo:line-height="0.3194in" fo:margin-left="0.3333in" fo:text-inden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T103" style:parent-style-name="預設段落字型" style:family="text">
      <style:text-properties style:font-name="標楷體" style:font-name-asian="標楷體" style:font-name-complex="細明體" style:letter-kerning="false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P105" style:parent-style-name="內文" style:family="paragraph">
      <style:paragraph-properties fo:margin-top="0.0694in" fo:line-height="0.3194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0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0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0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09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1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1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1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114" style:parent-style-name="內文" style:family="paragraph">
      <style:paragraph-properties fo:widows="2" fo:orphans="2" fo:margin-top="0.25in" fo:line-height="0.3194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115" style:parent-style-name="內文" style:family="paragraph">
      <style:paragraph-properties fo:widows="2" fo:orphans="2" fo:margin-top="0.25in" fo:line-height="0.3194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fo:break-before="page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olumn119" style:family="table-column">
      <style:table-column-properties style:column-width="0.927in"/>
    </style:style>
    <style:style style:name="TableColumn120" style:family="table-column">
      <style:table-column-properties style:column-width="1.5576in"/>
    </style:style>
    <style:style style:name="TableColumn121" style:family="table-column">
      <style:table-column-properties style:column-width="0.1159in"/>
    </style:style>
    <style:style style:name="TableColumn122" style:family="table-column">
      <style:table-column-properties style:column-width="0.4708in"/>
    </style:style>
    <style:style style:name="TableColumn123" style:family="table-column">
      <style:table-column-properties style:column-width="0.4381in"/>
    </style:style>
    <style:style style:name="TableColumn124" style:family="table-column">
      <style:table-column-properties style:column-width="0.9381in"/>
    </style:style>
    <style:style style:name="TableColumn125" style:family="table-column">
      <style:table-column-properties style:column-width="0.4097in"/>
    </style:style>
    <style:style style:name="TableColumn126" style:family="table-column">
      <style:table-column-properties style:column-width="0.2611in"/>
    </style:style>
    <style:style style:name="TableColumn127" style:family="table-column">
      <style:table-column-properties style:column-width="0.5284in"/>
    </style:style>
    <style:style style:name="TableColumn128" style:family="table-column">
      <style:table-column-properties style:column-width="1.1597in"/>
    </style:style>
    <style:style style:name="Table118" style:family="table">
      <style:table-properties style:width="6.8069in" style:rel-width="100%" fo:margin-left="0in" table:align="left"/>
    </style:style>
    <style:style style:name="TableRow129" style:family="table-row">
      <style:table-row-properties style:min-row-height="0.3444in" fo:keep-together="always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 fo:margin-left="0.0284in" fo:margin-right="0.2618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end" fo:line-height="0.3194in" fo:margin-left="0.0284in" fo:margin-right="0.2597in" fo:text-indent="0.2222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03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319in" fo:keep-together="always"/>
    </style:style>
    <style:style style:name="P1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0625in" fo:keep-together="always"/>
    </style:style>
    <style:style style:name="P1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2347in" fo:keep-together="always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05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8159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snap-to-layout-grid="false" fo:text-align="end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111in" fo:margin-bottom="0.1111in" fo:margin-right="0.0395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style:snap-to-layout-grid="false" fo:text-align="end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margin-top="0.1111in" fo:margin-bottom="0.1111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1111in" fo:margin-bottom="0.1111in" fo:margin-left="0.7208in" fo:margin-right="0.039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4055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833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start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1111in" fo:margin-bottom="0.1111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1.1159in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top="0.25in" fo:margin-bottom="0.25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margin-top="0.25in" fo:margin-bottom="0.25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margin-top="0.25in" fo:margin-bottom="0.25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25in" fo:margin-bottom="0.25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3472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margin-top="0.25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25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194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25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194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194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194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194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194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margin-top="0.25in" fo:line-height="0.3194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margin-top="0.25in" fo:line-height="0.3194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top="0.25in" fo:line-height="0.3194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margin-top="0.25in" fo:line-height="0.3194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margin-top="0.25in" fo:line-height="0.3194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margin-top="0.25in" fo:line-height="0.3194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6666in" fo:text-indent="-0.08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6666in" fo:text-indent="-0.6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text-indent="0.0833in"/>
      <style:text-properties style:font-name="標楷體" style:font-name-asian="標楷體"/>
    </style:style>
    <style:style style:name="P295" style:parent-style-name="內文" style:family="paragraph">
      <style:paragraph-properties fo:text-indent="0.0833in"/>
      <style:text-properties style:font-name="標楷體" style:font-name-asian="標楷體"/>
    </style:style>
    <style:style style:name="P29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TableColumn298" style:family="table-column">
      <style:table-column-properties style:column-width="0.9979in"/>
    </style:style>
    <style:style style:name="TableColumn299" style:family="table-column">
      <style:table-column-properties style:column-width="0.8465in"/>
    </style:style>
    <style:style style:name="TableColumn300" style:family="table-column">
      <style:table-column-properties style:column-width="1.8965in"/>
    </style:style>
    <style:style style:name="TableColumn301" style:family="table-column">
      <style:table-column-properties style:column-width="3.3472in"/>
    </style:style>
    <style:style style:name="Table297" style:family="table">
      <style:table-properties style:width="7.0881in" fo:margin-left="-0.0236in" table:align="left"/>
    </style:style>
    <style:style style:name="TableRow302" style:family="table-row">
      <style:table-row-properties style:min-row-height="0.119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242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0.2291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indent="0.1666in"/>
      <style:text-properties style:font-name="標楷體" style:font-name-asian="標楷體"/>
    </style:style>
    <style:style style:name="TableRow359" style:family="table-row">
      <style:table-row-properties style:min-row-height="0.2166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indent="0.1666in"/>
      <style:text-properties style:font-name="標楷體" style:font-name-asian="標楷體"/>
    </style:style>
    <style:style style:name="TableRow366" style:family="table-row">
      <style:table-row-properties style:min-row-height="0.12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text-indent="0.1666in"/>
      <style:text-properties style:font-name="標楷體" style:font-name-asian="標楷體"/>
    </style:style>
    <style:style style:name="TableRow371" style:family="table-row">
      <style:table-row-properties style:min-row-height="1.010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indent="0.1666in"/>
      <style:text-properties style:font-name="標楷體" style:font-name-asian="標楷體"/>
    </style:style>
    <style:style style:name="TableRow378" style:family="table-row">
      <style:table-row-properties style:min-row-height="0.979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indent="0.1666in"/>
      <style:text-properties style:font-name="標楷體" style:font-name-asian="標楷體"/>
    </style:style>
    <style:style style:name="TableRow387" style:family="table-row">
      <style:table-row-properties style:min-row-height="0.253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1666in"/>
      <style:text-properties style:font-name="標楷體" style:font-name-asian="標楷體"/>
    </style:style>
    <style:style style:name="TableRow396" style:family="table-row">
      <style:table-row-properties style:min-row-height="0.2534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text-indent="0.1666in"/>
      <style:text-properties style:font-name="標楷體" style:font-name-asian="標楷體"/>
    </style:style>
    <style:style style:name="TableRow403" style:family="table-row">
      <style:table-row-properties style:min-row-height="0.2534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text-indent="0.1666in"/>
      <style:text-properties style:font-name="標楷體" style:font-name-asian="標楷體"/>
    </style:style>
    <style:style style:name="TableRow410" style:family="table-row">
      <style:table-row-properties style:min-row-height="0.062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text-indent="0.1666in"/>
      <style:text-properties style:font-name="標楷體" style:font-name-asian="標楷體"/>
    </style:style>
    <style:style style:name="TableRow415" style:family="table-row">
      <style:table-row-properties style:min-row-height="1.188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indent="0.1666in"/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 fo:margin-top="0.25in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a xlink:href="http://web.law.ntpc.gov.tw/Scripts/newsdetail.asp?no=1C0050077" office:target-frame-name="_top" xlink:show="replace"><text:span text:style-name="T2">新北市</text:span><text:span text:style-name="T3">貢寮區</text:span><text:span text:style-name="T4">貢寮國民小學</text:span><text:span text:style-name="T5">校園場</text:span><text:span text:style-name="T6">地</text:span><text:span text:style-name="T7">開放</text:span><text:span text:style-name="T8">使用</text:span><text:span text:style-name="T9">要點</text:span></text:a></text:p>
      <text:p text:style-name="P10">新北市政府101年12月21日北府教學字第1013003755號令發布訂定</text:p>
      <text:p text:style-name="P11">新北市政府104年03月17日新北教學字第1040433068號令發布修定<text:s text:c="5"/></text:p>
      <text:p text:style-name="P12">新北市貢寮區貢寮國民小學104年6月29日校務會議通過修正</text:p>
      <text:p text:style-name="P13"/>
      <text:p text:style-name="P14">一、新北市貢寮區貢寮國民小學（以下簡稱本校）為充分發揮本校場地設施使用功能，鼓勵民眾使用，特訂定本要點。</text:p>
      <text:p text:style-name="P15">二、本要點所稱校園場地(以下簡稱場地)，指學校各類運動場、球場、禮堂、教室、視聽教室、會議室、停車場區域及開放式空間。</text:p>
      <text:p text:style-name="P16"><text:s text:c="4"/>前項場地依其他法規委託營運管理或使用者，不適用本要點之規定。</text:p>
      <text:p text:style-name="P17">三、場地在不影響學校正常校務運作、教學、相關活動之進行及校園安全管理原則下，積極開放。</text:p>
      <text:p text:style-name="P18"><text:span text:style-name="T19">運動場等開放式空間提供一般民眾從事休閒運動者，免申請、免收費。但</text:span><text:span text:style-name="T20">場地為特定</text:span><text:span text:style-name="T21">使用者，申請人應填具申請書表(如附件)</text:span><text:span text:style-name="T22">，</text:span><text:span text:style-name="T23">經申請核准，並繳納各項費用及保證金後，始得使用，其收費標準</text:span><text:span text:style-name="T24">本校</text:span><text:span text:style-name="T25">校園場地借用收費基準表</text:span><text:span text:style-name="T26">收取</text:span><text:span text:style-name="T27">(</text:span><text:span text:style-name="T28">依</text:span><text:span text:style-name="T29">新北市公立高級中等以下學校校園場地使用收費標準</text:span><text:span text:style-name="T30">訂定之)</text:span><text:span text:style-name="T31">。</text:span></text:p>
      <text:p text:style-name="P32"><text:span text:style-name="T33">前項申請，</text:span><text:span text:style-name="T34">本</text:span><text:span text:style-name="T35">校</text:span><text:span text:style-name="T36">於</text:span><text:span text:style-name="T37">必要時得要求申請人自行加投保火險、公共意外責任險或其他場地使用或活動有關之保險。</text:span></text:p>
      <text:p text:style-name="P38">四、場地開放時間如下：</text:p>
      <text:p text:style-name="P39">(一)平常上課日之課餘時間或上班時間不影響學校正常作息、教學及校園安全管理之時段。(AM=6:00~7:00<text:s text:c="3"/>以及 <text:s/>PM=16:00~20:00)</text:p>
      <text:p text:style-name="P40">(二)例假日。(6:00~20:00)</text:p>
      <text:p text:style-name="P41">(三)寒暑假。(6:00~20:00)</text:p>
      <text:p text:style-name="P42"><text:s text:c="4"/>前項開放時間與本校使用相衝突時，應以本校學生學習為優先，實際開放時間由本校自行訂定。</text:p>
      <text:p text:style-name="P43"><text:span text:style-name="T44">本</text:span><text:span text:style-name="T45">校因施工、重大教學活動或其他特殊情形，</text:span><text:span text:style-name="T46">校園</text:span><text:span text:style-name="T47">場地開放確實有困難者，得暫停開放，並於</text:span><text:span text:style-name="T48">暫</text:span><text:span text:style-name="T49">停止開放</text:span><text:span text:style-name="T50">日</text:span><text:span text:style-name="T51">前於學校網站及門首公告周知。</text:span></text:p>
      <text:p text:style-name="P52">五、場地之使用，不得為營業行為，其用途以下列活動為限：</text:p>
      <text:soft-page-break/>
      <text:p text:style-name="P53">(一)學校教育活動。</text:p>
      <text:p text:style-name="P54">(二)體育活動。</text:p>
      <text:p text:style-name="P55">(三)其他不違反法規或公序良俗之活動。</text:p>
      <text:p text:style-name="P56">因婚、喪、喜、慶筵席申請場地使用者，本校得考量區域特性或特殊需求情形，專案報經市府教育局核准後使用。</text:p>
      <text:p text:style-name="P57">六、使用場地應遵守下列事項：</text:p>
      <text:p text:style-name="P58">(一)使用場地、設備器材及相關設施，應妥善愛惜使用，使用完畢後，如數歸還及回復原狀；其有短少或損壞，應予補足、修復或照價賠償。</text:p>
      <text:p text:style-name="P59">(二)使用場地有張貼海報、宣傳標語等必要者，應經本校許可，始得於指定地點張貼。未經本校同意，不得使用漿糊、膠紙、圖釘或其他可能污損場地之物品於場地內之牆面、地板及其設備。</text:p>
      <text:p text:style-name="P60">(三)所攜帶之物品，應自行妥慎保管，本校不負保管之責。</text:p>
      <text:p text:style-name="P61">(四)未經本校同意，不得擅自使用校內水、電、瓦斯等資源。</text:p>
      <text:p text:style-name="P62"><text:span text:style-name="T63">(</text:span><text:span text:style-name="T64">五</text:span><text:span text:style-name="T65">)</text:span><text:span text:style-name="T66">申請人</text:span><text:span text:style-name="T67">如</text:span><text:span text:style-name="T68">須在</text:span><text:span text:style-name="T69">相關</text:span><text:span text:style-name="T70">校園</text:span><text:span text:style-name="T71">場地內外搭建臺架及電氣設備時，應經</text:span><text:span text:style-name="T72">本</text:span><text:span text:style-name="T73">校同意</text:span><text:span text:style-name="T74">後</text:span><text:span text:style-name="T75">，</text:span><text:span text:style-name="T76">由具有相關資格之人員於</text:span><text:span text:style-name="T77">指定地點搭建</text:span><text:span text:style-name="T78">；搭建與使用並應符合相關法規之規定</text:span><text:span text:style-name="T79">。</text:span></text:p>
      <text:p text:style-name="P80">(六)申請人須在指定地點及核准時限內辦理活動。</text:p>
      <text:p text:style-name="P81">(七)申請人於活動結束後，應立即將使用之場地、設施及物品等恢復原狀。</text:p>
      <text:p text:style-name="P82">(八)申請人於活動期間，應負場地內外秩序、設備、公共安全、交通及環境衛生之維護，並接受場地管理人員之指導。</text:p>
      <text:p text:style-name="P83">(九)不得有其他違反法規之規定情事。</text:p>
      <text:p text:style-name="P84">違反前項第二款或第五款規定者，本校得於必要時強制拆除，所需費用由申請人負擔。</text:p>
      <text:p text:style-name="P85">七、申請場地經學校許可後，除有下列情形之一者，其所繳納之各項費用及保證金不予退還：</text:p>
      <text:p text:style-name="P86">(一)申請人因特殊事故無法如期使用，於不使用前三日通知學校者，無息退還其所繳納之全額保證金及半數之場地使用費。</text:p>
      <text:p text:style-name="P87">(二)因不可抗力之事故，如風災、地震、空襲等，致使申請人無法如期使用時，無息退還其無法使用期間所繳納之各項費用。</text:p>
      <text:p text:style-name="P88">(三)本校如有需要必須優先使用時，得於使用日前，通知申請人改期，如無法改期者，廢止原許可，並無息退還所繳納之各項費用及保證金，申請人不得異議或請求賠償。</text:p>
      <text:soft-page-break/>
      <text:p text:style-name="P89">八、申請人有下列情形之ㄧ者，本校得停止其使用，依法處理，其所繳納之各項費用及保證金不予退還，並應負損壞賠償責任：</text:p>
      <text:p text:style-name="P90">(一)違反法規或公序良俗之行為。</text:p>
      <text:p text:style-name="P91">(二)妨礙公務或有故意破壞公物之行為。</text:p>
      <text:p text:style-name="P92">(三)非經許可之營利性質行為。</text:p>
      <text:p text:style-name="P93">(四)活動項目與申請使用內容不符者。</text:p>
      <text:p text:style-name="P94">(五)將場地轉讓他人使用。</text:p>
      <text:p text:style-name="P95">(六)活動內容對於他人健康或建築物安全或本校設施有危害之虞。</text:p>
      <text:p text:style-name="P96">(七)其他違反本要點或不遵從本校指示致學校發生損害之行為。</text:p>
      <text:p text:style-name="P97">九、場地如同一時段有多數申請人申請使用，以先申請者優先使用。</text:p>
      <text:p text:style-name="P98"><text:span text:style-name="T99">申請</text:span><text:span text:style-name="T100">場地最長以一年為限，期滿後如需繼續使用，應重新提出申請</text:span><text:span text:style-name="T101">；</text:span><text:span text:style-name="T102">多數人申請長期使用造成時段不敷分配時，應由</text:span><text:span text:style-name="T103">本</text:span><text:span text:style-name="T104">校協調解決。</text:span></text:p>
      <text:p text:style-name="P105">十、場地開放有下列情形之ㄧ，本校得拒絕其進入，或請其離去，如不聽從本校人員指揮，必要時得請轄區警察人員協助取締或處理：</text:p>
      <text:p text:style-name="P106">(一)酗酒或精神異常。</text:p>
      <text:p text:style-name="P107">(二)流動攤販或推銷物品。</text:p>
      <text:p text:style-name="P108">(三)聚眾鬥毆及吵鬧。</text:p>
      <text:p text:style-name="P109">(四)破壞公物及其他不法行為者。</text:p>
      <text:p text:style-name="P110">(五)未經許可隨意進入未開放使用之場地。</text:p>
      <text:p text:style-name="P111">(六)隨意張貼或污損場地環境。</text:p>
      <text:p text:style-name="P112">(七)攜帶危險物及違禁品進入學校。</text:p>
      <text:p text:style-name="P113">(八)其他經本校認定有影響校園安全之行為。</text:p>
      <text:p text:style-name="P114">十一、本校因場地開放而需要增加之人力，得給予適當之津貼，所需經費由收費中支付。但人事與業務費(水電、修繕與養護費除外)不得逾收費總和之百分之三十，加班費亦不得逾收費總和之百分之二十。</text:p>
      <text:soft-page-break/>
      <text:p text:style-name="P115">十二、本校經教育部核定為新北市偏遠學校，得免收教職員工汽車停車費。(依新北市政府教育局104年3月17日新北教學字第1040433068號函辦理，並於本校104年06月29日校務會議通過修正)</text:p>
      <text:soft-page-break/>
      <text:p text:style-name="P116"><text:span text:style-name="T117">附件一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0">
            <text:p text:style-name="P131">新北市貢寮區貢寮國民小學<text:s/>校園場所開放使用申請書</text:p>
            <text:p text:style-name="P132"><text:span text:style-name="T133">單位</text:span><text:span text:style-name="T134">:</text:span><text:span text:style-name="T135">新臺幣</text:span><text:span text:style-name="T136">/</text:span><text:span text:style-name="T1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申請人</text:p>
          </table:table-cell>
          <table:table-cell table:style-name="TableCell141" table:number-columns-spanned="4" table:number-rows-spanned="3">
            <text:p text:style-name="P142">簽章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身分證字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">
            <text:p text:style-name="P151">電<text:s text:c="4"/>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2">
            <text:p text:style-name="P158">地<text:s text:c="4"/>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活動</text:p>
            <text:p text:style-name="P164">名稱</text:p>
          </table:table-cell>
          <table:table-cell table:style-name="TableCell165" table:number-columns-spanned="4" table:number-rows-spanned="2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參加對象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參加人數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使用</text:p>
            <text:p text:style-name="P181">場地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使用設備</text:p>
          </table:table-cell>
          <table:covered-table-cell/>
          <table:table-cell table:style-name="TableCell186" table:number-columns-spanned="3">
            <text:p text:style-name="P187"/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使用</text:p>
            <text:p text:style-name="P192">時間</text:p>
          </table:table-cell>
          <table:table-cell table:style-name="TableCell193" table:number-columns-spanned="9">
            <text:p text:style-name="P194">　<text:s/><text:s text:c="3"/>年　<text:s/>月　<text:s/>日　<text:s/>時<text:s/>起<text:s/>至<text:s text:c="2"/>　<text:s/>年　<text:s/>月　<text:s/>日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場地</text:p>
            <text:p text:style-name="P198">使用費</text:p>
          </table:table-cell>
          <table:table-cell table:style-name="TableCell199" table:number-columns-spanned="2">
            <text:p text:style-name="P200"><text:s text:c="7"/>元</text:p>
          </table:table-cell>
          <table:covered-table-cell/>
          <table:table-cell table:style-name="TableCell201" table:number-columns-spanned="2">
            <text:p text:style-name="P202">保<text:s/>證<text:s/>金</text:p>
          </table:table-cell>
          <table:covered-table-cell/>
          <table:table-cell table:style-name="TableCell203" table:number-columns-spanned="2">
            <text:p text:style-name="P204"><text:s text:c="3"/>元<text:s/></text:p>
          </table:table-cell>
          <table:covered-table-cell/>
          <table:table-cell table:style-name="TableCell205" table:number-columns-spanned="2">
            <text:p text:style-name="P206">其他</text:p>
            <text:p text:style-name="P207"><text:span text:style-name="T208">費用</text:span></text:p>
          </table:table-cell>
          <table:covered-table-cell/>
          <table:table-cell table:style-name="TableCell209">
            <text:p text:style-name="P210"><text:s text:c="6"/><text:s text:c="2"/>元</text:p>
          </table:table-cell>
        </table:table-row>
        <table:table-row table:style-name="TableRow211">
          <table:table-cell table:style-name="TableCell212">
            <text:p text:style-name="P213">合計</text:p>
            <text:p text:style-name="P214">金額</text:p>
          </table:table-cell>
          <table:table-cell table:style-name="TableCell215" table:number-columns-spanned="9">
            <text:p text:style-name="P216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會簽</text:p>
            <text:p text:style-name="P220">單位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承辦人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主任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校長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soft-page-break/>
      <text:p text:style-name="P236"><text:span text:style-name="T237">「</text:span><text:span text:style-name="T238">新北市公立高級中等以下學校校園場地使用收費標準</text:span><text:span text:style-name="T239">」</text:span></text:p>
      <text:p text:style-name="P240">新北市政府101年12月19日北府法規字第1013096307號令發布訂定</text:p>
      <text:p text:style-name="P241"><text:s text:c="2"/>新北市政府104年3月11日新北府法規字第1040356430號令發布修正</text:p>
      <text:p text:style-name="P242">第 <text:s/>一 <text:s/>條 <text:s text:c="3"/>本標準依規費法第十條第一項規定訂定之。</text:p>
      <text:p text:style-name="P243">第 <text:s/>二 <text:s/>條 <text:s text:c="3"/>申請使用新北市政府(以下簡稱本府)所管公立高級中等以下學校(以下簡稱學校)校園場地(以下簡稱場地)，其應繳納之各項費用及保證金如附表。但場地委託民間經營者，不包括之。</text:p>
      <text:p text:style-name="P244">學校應依附表所定各類別收費基準，訂定場地使用收費表，經校務會議通過後實施；場地收費高於或低於附表收費基準者，並應報經本府教育局（以下簡稱本局）核定後實施。但學校已簽訂契約未符本標準收費規定者，新契約應依本標準規定辦理。</text:p>
      <text:p text:style-name="P245">第 <text:s/>三 <text:s/>條 <text:s text:c="3"/>場地免收或減收各項費用及保證金之情形如下：</text:p>
      <text:p text:style-name="P246">一、依法規規定得免收或減收者。</text:p>
      <text:p text:style-name="P247">二、本局或本局所屬機關、學校為主辦機關者，免收各項費用及保證金。</text:p>
      <text:p text:style-name="P248">三、本府其他機關使用場地者，得經學校許可，免收場地使用費。</text:p>
      <text:p text:style-name="P249">四、弱勢團體使用場地辦理公益性質活動者，收取半數場地使用費。</text:p>
      <text:p text:style-name="P250">前項第三款及第四款情形，應收取其他費用及保證金。</text:p>
      <text:p text:style-name="P251">第 <text:s/>四 <text:s/>條 <text:s text:c="3"/>本標準自發布日施行。</text:p>
      <text:p text:style-name="P252"/>
      <text:p text:style-name="P253"/>
      <text:p text:style-name="P254"/>
      <text:p text:style-name="P255"/>
      <text:p text:style-name="P256"/>
      <text:p text:style-name="P257"><text:span text:style-name="T258">新北市貢寮區貢寮國民小學 校園場地開放借用契約書</text:span></text:p>
      <text:p text:style-name="P259"><text:s/></text:p>
      <text:p text:style-name="內文"><text:span text:style-name="T260">「 <text:s text:c="38"/>」（</text:span><text:span text:style-name="T261">以下簡稱乙方</text:span><text:span text:style-name="T262">）</text:span></text:p>
      <text:p text:style-name="內文"><text:span text:style-name="T263">向新北市貢寮區貢寮國民小學</text:span><text:span text:style-name="T264">（</text:span><text:span text:style-name="T265">以下簡稱甲方</text:span><text:span text:style-name="T266">）借用「 <text:s text:c="18"/>」，雙方同意訂立下列條款：</text:span></text:p>
      <text:p text:style-name="P267">第一條：借用期間：自中華民國 <text:s text:c="3"/>年 <text:s text:c="3"/>月 <text:s text:c="4"/>日 <text:s text:c="4"/>時起至自中華民國</text:p>
      <text:p text:style-name="P268"><text:s text:c="4"/>年 <text:s text:c="3"/>月 <text:s text:c="4"/>日 <text:s text:c="4"/>時（每日 <text:s text:c="2"/>時 <text:s text:c="2"/>分至 <text:s text:c="2"/>時 <text:s text:c="3"/>分）；乙方願遵照約定日期辦理活動。</text:p>
      <text:p text:style-name="P269">第二條：保證金共計新台幣 <text:s text:c="3"/>萬 <text:s text:c="4"/>仟 <text:s text:c="4"/>佰 <text:s text:c="4"/>拾 <text:s text:c="4"/>元整。</text:p>
      <text:p text:style-name="P270"><text:s text:c="8"/>場地借用費共計新台幣 <text:s text:c="3"/>萬 <text:s text:c="4"/>仟 <text:s text:c="4"/>佰 <text:s text:c="4"/>拾 <text:s text:c="4"/>元整。</text:p>
      <text:p text:style-name="P271"><text:s text:c="8"/>上述二項費用應由乙方於開始使用二週前向甲方一次繳清，逾期未繳清以違約論，保證金沒收繳縣庫，乙方絕無異議，期滿如無違約或賠償情事，保證金無息退還。</text:p>
      <text:p text:style-name="P272">第三條：甲方因公務需要變更借用場地或因活動要求延期或停止辦理，乙方應遵照甲方安排，不得異議。</text:p>
      <text:p text:style-name="P273"><text:span text:style-name="T274">第四條：乙方除應遵守本契約之約定外，並應確實遵守</text:span><text:span text:style-name="T275">新北市貢寮區</text:span><text:span text:style-name="T276">貢寮國民小學校園場所開放實施要點</text:span><text:span text:style-name="T277">之規定。</text:span></text:p>
      <text:p text:style-name="P278">第五條：乙方不得變更既有設施，若因活動需要加置設備，應於使用後立即拆除，回復原狀，以免影響學校正常教學，違者由學校僱工代為拆除，所需費用由乙方負擔，或由保證金扣除，如有不足，甲方可予追償，並終止契約。</text:p>
      <text:p text:style-name="P279">第六條：乙方借用場地之秩序及週邊環境衛生應自行負責，並派員督導處理。</text:p>
      <text:p text:style-name="P280">第七條：乙方應製作識別證供參加活動人員佩帶，以維護校園安全。</text:p>
      <text:p text:style-name="P281">第八條：乙方未履行契約約定，或損毀借用設施，應負完全賠償責任，不得異議。</text:p>
      <text:p text:style-name="P282">第九條：本契約正本二份，由甲、乙雙方各執一份為憑。</text:p>
      <text:p text:style-name="P283"/>
      <text:p text:style-name="P284">立契約人</text:p>
      <text:p text:style-name="P285">甲方：新北市貢寮區貢寮國民小學</text:p>
      <text:p text:style-name="P286">代表人：校長 <text:s/></text:p>
      <text:p text:style-name="P287"/>
      <text:p text:style-name="P288">乙方： <text:s text:c="52"/>（借用者）</text:p>
      <text:p text:style-name="P289"><text:s text:c="5"/>核准設立機關及文號：</text:p>
      <text:p text:style-name="P290"><text:s text:c="5"/>負責人：</text:p>
      <text:p text:style-name="P291"><text:s text:c="5"/>身分證統一號碼：</text:p>
      <text:p text:style-name="P292"><text:s text:c="5"/>戶籍地址：</text:p>
      <text:p text:style-name="P293"/>
      <text:p text:style-name="P294"/>
      <text:p text:style-name="P295"/>
      <text:soft-page-break/>
      <text:p text:style-name="P296">新 北 市 貢 寮 區 貢 寮 國 民 小 學 校 園 場 地 借 用 收 費 基 準 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場地類別</text:p>
          </table:table-cell>
          <table:table-cell table:style-name="TableCell305" table:number-columns-spanned="2">
            <text:p text:style-name="P306">收費基準（新臺幣）</text:p>
          </table:table-cell>
          <table:covered-table-cell/>
          <table:table-cell table:style-name="TableCell307">
            <text:p text:style-name="P308">備 註 <text:s text:c="28"/></text:p>
          </table:table-cell>
        </table:table-row>
        <table:table-row table:style-name="TableRow309">
          <table:table-cell table:style-name="TableCell310" table:number-rows-spanned="4">
            <text:p text:style-name="P311">禮 <text:s/>堂</text:p>
            <text:p text:style-name="P312">237m²</text:p>
          </table:table-cell>
          <table:table-cell table:style-name="TableCell313">
            <text:p text:style-name="P314">A場地</text:p>
          </table:table-cell>
          <table:table-cell table:style-name="TableCell315">
            <text:p text:style-name="P316">每小時收費500元。</text:p>
          </table:table-cell>
          <table:table-cell table:style-name="TableCell317" table:number-rows-spanned="10">
            <text:p text:style-name="P318">一、場地使用費以一小時為計算單位，未足一小時者，以一小時計算。</text:p>
            <text:p text:style-name="P319">二、集會活動場所（如活動中心、體育館、演藝廳、禮堂等均屬之）以樓地板面積計算收費，開放式空間以使用面積計算收費，均四捨五入至百位，每平方公尺為1.5元到5元。</text:p>
            <text:p text:style-name="P320">三、如採票券方式提供民眾付費使用，另由學校訂定合理收費基準。</text:p>
            <text:p text:style-name="P321">四、本校經教育部核定為新北市偏遠學校，得免收教職員工汽車停車費。</text:p>
            <text:p text:style-name="P322"><text:s text:c="2"/>(本校104年06月29日校務會議通過)</text:p>
            <text:p text:style-name="P323">五、保證金不得超過總收費額度二倍。</text:p>
            <text:p text:style-name="P324">六、加收項目及其他事項：</text:p>
            <text:p text:style-name="P325">(一)電腦、資訊設備每部每次四十元</text:p>
            <text:p text:style-name="P326">(二)投影機、電器設備每部每次二百元</text:p>
            <text:p text:style-name="P327">(三)健體設施、設備每次一百元至五百元。</text:p>
            <text:p text:style-name="P328"><text:span text:style-name="T329">(四)</text:span><text:span text:style-name="T330">獨木舟每艘每天收費60元。</text:span></text:p>
            <text:p text:style-name="P331">(五)電燈照明及冷氣空調，因無獨立電表計算實際用電度數，故採取定額收費。</text:p>
            <text:p text:style-name="P332">(六)如有售票情形，除原場地使用費外，另加收門票總收入金額百分之十。</text:p>
            <text:p text:style-name="P333">(七)預演或預先使用者，依使用時數計算。</text:p>
            <text:p text:style-name="P334">(八)前項（一）至（三）等設備，原則以四小時為一使用單位。</text:p>
            <text:p text:style-name="P335"><text:span text:style-name="T336">(</text:span><text:span text:style-name="T337">九</text:span><text:span text:style-name="T338">)本收費標準依據</text:span><text:span text:style-name="T339">新北市政府1</text:span><text:span text:style-name="T340">04</text:span><text:span text:style-name="T341">年</text:span><text:span text:style-name="T342">03</text:span><text:span text:style-name="T343">月</text:span><text:span text:style-name="T344">17</text:span><text:span text:style-name="T345">日</text:span><text:span text:style-name="T346">新</text:span><text:span text:style-name="T347">北</text:span><text:span text:style-name="T348">教學</text:span><text:span text:style-name="T349">字第10</text:span><text:span text:style-name="T350">40433068</text:span><text:span text:style-name="T351">號令發布修訂。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B照明</text:p>
          </table:table-cell>
          <table:table-cell table:style-name="TableCell356">
            <text:p text:style-name="P357">100元。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C冷氣</text:p>
          </table:table-cell>
          <table:table-cell table:style-name="TableCell363">
            <text:p text:style-name="P364">使用每小時收費500元。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依三項總和計算收費之。（保證金1000元）</text:p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運動場</text:p>
          </table:table-cell>
          <table:table-cell table:style-name="TableCell374" table:number-columns-spanned="2">
            <text:p text:style-name="P375">1.辦理各項活動，每小時收費1000元。</text:p>
            <text:p text:style-name="P376">2.借用操場露營者，每人每日收取場地清潔及水電費50元。</text:p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綜合球場</text:p>
            <text:p text:style-name="P381">籃球場</text:p>
          </table:table-cell>
          <table:table-cell table:style-name="TableCell382" table:number-columns-spanned="2">
            <text:p text:style-name="P383"/>
            <text:p text:style-name="P384">每面300元</text:p>
            <text:p text:style-name="P385"/>
          </table:table-cell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4">
            <text:p text:style-name="P389">視聽教室</text:p>
            <text:p text:style-name="P390">134 m²</text:p>
          </table:table-cell>
          <table:table-cell table:style-name="TableCell391">
            <text:p text:style-name="P392">A場地</text:p>
          </table:table-cell>
          <table:table-cell table:style-name="TableCell393">
            <text:p text:style-name="P394">每小時收費300元。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照明</text:p>
          </table:table-cell>
          <table:table-cell table:style-name="TableCell400">
            <text:p text:style-name="P401">100元。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C冷氣</text:p>
          </table:table-cell>
          <table:table-cell table:style-name="TableCell407">
            <text:p text:style-name="P408">使用每小時收費300元。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依三項總合和計算收費之。（保證金600元）</text:p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教 室</text:p>
            <text:p text:style-name="P418">67 m²</text:p>
          </table:table-cell>
          <table:table-cell table:style-name="TableCell419" table:number-columns-spanned="3">
            <text:p text:style-name="P420">1.每間教室每小時收費100元，使用照明設備加收電費50元。</text:p>
            <text:p text:style-name="P421">2.電腦教室除場地費外，</text:p>
            <text:p text:style-name="P422">使用電腦每部酌收40元，使用冷氣者另收費100元。</text:p>
            <text:p text:style-name="P423">3.民眾假日借宿普通教室每間收費300元，另收取每人場地清潔及水電費50元。</text:p>
          </table:table-cell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19-12-17T05:54:00Z</meta:creation-date>
    <dc:date>2019-12-17T05:54:00Z</dc:date>
    <meta:print-date>2015-09-24T05:55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735" meta:character-count="4920" meta:row-count="34" meta:non-whitespace-character-count="4194"/>
  </office:meta>
</office:document-meta>
</file>