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0.431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51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875in"/>
    </style:style>
    <style:style style:name="Table5" style:family="table">
      <style:table-properties style:width="6.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" style:family="table-row">
      <style:table-row-properties style:min-row-height="0.1666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 style:min-row-height="0.50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416in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24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41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23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21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21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178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16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left="0in" fo:margin-right="-0.018in" fo:text-indent="-0.0666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631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416in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text-properties text:display="none"/>
    </style:style>
    <style:style style:name="TableColumn258" style:family="table-column">
      <style:table-column-properties style:column-width="6.95in" style:use-optimal-column-width="false"/>
    </style:style>
    <style:style style:name="Table257" style:family="table">
      <style:table-properties style:width="6.95in" fo:margin-left="0in" table:align="left"/>
    </style:style>
    <style:style style:name="TableRow259" style:family="table-row">
      <style:table-row-properties style:min-row-height="0.242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64" style:parent-style-name="預設段落字型" style:family="text">
      <style:text-properties style:font-name="Webdings" style:font-name-asian="Webdings" style:font-name-complex="Webding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ebdings" style:font-name-asian="Webdings" style:font-name-complex="Webding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ebdings" style:font-name-asian="Webdings" style:font-name-complex="Webding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ebdings" style:font-name-asian="Webdings" style:font-name-complex="Webding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ebdings" style:font-name-asian="Webdings" style:font-name-complex="Webding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92" style:parent-style-name="預設段落字型" style:family="text">
      <style:text-properties style:font-name="Webdings" style:font-name-asian="Webdings" style:font-name-complex="Webding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Webdings" style:font-name-asian="Webdings" style:font-name-complex="Webding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Webdings" style:font-name-asian="Webdings" style:font-name-complex="Webding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Webdings" style:font-name-asian="Webdings" style:font-name-complex="Webding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ebdings" style:font-name-asian="Webdings" style:font-name-complex="Webding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34" style:parent-style-name="預設段落字型" style:family="text">
      <style:text-properties style:font-name="Webdings" style:font-name-asian="Webdings" style:font-name-complex="Webding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ebdings" style:font-name-asian="Webdings" style:font-name-complex="Webding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ebdings" style:font-name-asian="Webdings" style:font-name-complex="Webding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ebdings" style:font-name-asian="Webdings" style:font-name-complex="Webding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0" style:parent-style-name="預設段落字型" style:family="text">
      <style:text-properties style:font-name="Webdings" style:font-name-asian="Webdings" style:font-name-complex="Webding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ebdings" style:font-name-asian="Webdings" style:font-name-complex="Webding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ebdings" style:font-name-asian="Webdings" style:font-name-complex="Webding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ebdings" style:font-name-asian="Webdings" style:font-name-complex="Webding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Webdings" style:font-name-asian="Webdings" style:font-name-complex="Webding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ebdings" style:font-name-asian="Webdings" style:font-name-complex="Webding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87" style:parent-style-name="預設段落字型" style:family="text">
      <style:text-properties style:font-name="Webdings" style:font-name-asian="Webdings" style:font-name-complex="Webding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ebdings" style:font-name-asian="Webdings" style:font-name-complex="Webding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Webdings" style:font-name-asian="Webdings" style:font-name-complex="Webding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96" style:parent-style-name="預設段落字型" style:family="text">
      <style:text-properties style:font-name="Webdings" style:font-name-asian="Webdings" style:font-name-complex="Webding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Webdings" style:font-name-asian="Webdings" style:font-name-complex="Webding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ebdings" style:font-name-asian="Webdings" style:font-name-complex="Webding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05" style:parent-style-name="預設段落字型" style:family="text">
      <style:text-properties style:font-name="Webdings" style:font-name-asian="Webdings" style:font-name-complex="Webding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Webdings" style:font-name-asian="Webdings" style:font-name-complex="Webding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ebdings" style:font-name-asian="Webdings" style:font-name-complex="Webding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Webdings" style:font-name-asian="Webdings" style:font-name-complex="Webding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14" style:parent-style-name="預設段落字型" style:family="text">
      <style:text-properties style:font-name="Webdings" style:font-name-asian="Webdings" style:font-name-complex="Webding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ebdings" style:font-name-asian="Webdings" style:font-name-complex="Webding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ebdings" style:font-name-asian="Webdings" style:font-name-complex="Webding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ebdings" style:font-name-asian="Webdings" style:font-name-complex="Webding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2423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234in" style:use-optimal-row-height="false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1.963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2083in" fo:text-indent="0.19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Webdings" style:font-name-asian="Webdings" style:font-name-complex="Webding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Webdings" style:font-name-asian="Webdings" style:font-name-complex="Webding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Webdings" style:font-name-asian="Webdings" style:font-name-complex="Webding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083in" fo:text-indent="0.19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Webdings" style:font-name-asian="Webdings" style:font-name-complex="Webding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2083in" fo:text-indent="0.4569in"/>
    </style:style>
    <style:style style:name="T470" style:parent-style-name="預設段落字型" style:family="text">
      <style:text-properties style:font-name="Webdings" style:font-name-asian="Webdings" style:font-name-complex="Webding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083in" fo:text-indent="0.4569in"/>
    </style:style>
    <style:style style:name="T474" style:parent-style-name="預設段落字型" style:family="text">
      <style:text-properties style:font-name="Webdings" style:font-name-asian="Webdings" style:font-name-complex="Webding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2083in" fo:text-indent="0.4569in"/>
    </style:style>
    <style:style style:name="T478" style:parent-style-name="預設段落字型" style:family="text">
      <style:text-properties style:font-name="Webdings" style:font-name-asian="Webdings" style:font-name-complex="Webding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2083in" fo:text-indent="0.4569in"/>
    </style:style>
    <style:style style:name="T482" style:parent-style-name="預設段落字型" style:family="text">
      <style:text-properties style:font-name="Webdings" style:font-name-asian="Webdings" style:font-name-complex="Webding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2.2659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495" style:family="table-column">
      <style:table-column-properties style:column-width="0.8326in" style:use-optimal-column-width="false"/>
    </style:style>
    <style:style style:name="TableColumn496" style:family="table-column">
      <style:table-column-properties style:column-width="0.7319in" style:use-optimal-column-width="false"/>
    </style:style>
    <style:style style:name="TableColumn497" style:family="table-column">
      <style:table-column-properties style:column-width="0.7326in" style:use-optimal-column-width="false"/>
    </style:style>
    <style:style style:name="TableColumn498" style:family="table-column">
      <style:table-column-properties style:column-width="0.7326in" style:use-optimal-column-width="false"/>
    </style:style>
    <style:style style:name="TableColumn499" style:family="table-column">
      <style:table-column-properties style:column-width="0.7326in" style:use-optimal-column-width="false"/>
    </style:style>
    <style:style style:name="TableColumn500" style:family="table-column">
      <style:table-column-properties style:column-width="0.7319in" style:use-optimal-column-width="false"/>
    </style:style>
    <style:style style:name="TableColumn501" style:family="table-column">
      <style:table-column-properties style:column-width="0.7326in" style:use-optimal-column-width="false"/>
    </style:style>
    <style:style style:name="TableColumn502" style:family="table-column">
      <style:table-column-properties style:column-width="0.7326in" style:use-optimal-column-width="false"/>
    </style:style>
    <style:style style:name="TableColumn503" style:family="table-column">
      <style:table-column-properties style:column-width="0.7326in" style:use-optimal-column-width="false"/>
    </style:style>
    <style:style style:name="Table494" style:family="table">
      <style:table-properties style:width="6.6923in" fo:margin-left="0in" table:align="center"/>
    </style:style>
    <style:style style:name="TableRow504" style:family="table-row">
      <style:table-row-properties style:min-row-height="0.253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23" style:family="table-row">
      <style:table-row-properties style:min-row-height="0.2534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2" style:family="table-row">
      <style:table-row-properties style:min-row-height="0.2534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1" style:family="table-row">
      <style:table-row-properties style:min-row-height="0.2534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0" style:family="table-row">
      <style:table-row-properties style:min-row-height="0.2534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9" style:family="table-row">
      <style:table-row-properties style:min-row-height="0.2534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8" style:family="table-row">
      <style:table-row-properties style:min-row-height="0.2534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27" style:family="table-row">
      <style:table-row-properties style:min-row-height="0.0486in" style:use-optimal-row-height="false"/>
    </style:style>
    <style:style style:name="TableCell6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>
        <style:tab-stops>
          <style:tab-stop style:type="left" style:position="2.0263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新細明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fo:break-before="page" fo:text-align="center">
        <style:tab-stops>
          <style:tab-stop style:type="left" style:position="2.0263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snap-to-layout-grid="false" fo:line-height="0.3055in" fo:margin-left="-0.1562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style:snap-to-layout-grid="false" fo:line-height="0.3055in" fo:margin-left="-0.1562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style:snap-to-layout-grid="false" fo:line-height="0.3055in" fo:margin-left="-0.1562in">
        <style:tab-stops/>
      </style:paragraph-properties>
      <style:text-properties style:font-name="標楷體" style:font-name-asian="標楷體"/>
    </style:style>
    <style:style style:name="P644" style:parent-style-name="區塊文字" style:family="paragraph">
      <style:paragraph-properties fo:line-height="0.3055in" fo:margin-right="-0.1069in"/>
    </style:style>
    <style:style style:name="P645" style:parent-style-name="區塊文字" style:family="paragraph">
      <style:paragraph-properties fo:line-height="0.3055in" fo:margin-right="-0.1069in"/>
    </style:style>
    <style:style style:name="P646" style:parent-style-name="區塊文字" style:family="paragraph">
      <style:paragraph-properties fo:line-height="0.3055in" fo:margin-right="-0.1069in"/>
    </style:style>
    <style:style style:name="P647" style:parent-style-name="內文" style:family="paragraph">
      <style:paragraph-properties style:snap-to-layout-grid="false" fo:line-height="0.3055in" fo:margin-left="0.3416in" fo:margin-right="-0.1819in" fo:text-indent="-0.5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style:snap-to-layout-grid="false" fo:line-height="0.3055in" fo:margin-left="0.3416in" fo:margin-right="-0.1819in" fo:text-indent="-0.5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line-height="0.3055in" fo:margin-left="0.3416in" fo:margin-right="-0.1819in" fo:text-indent="-0.5in">
        <style:tab-stops/>
      </style:paragraph-properties>
      <style:text-properties style:font-name="標楷體" style:font-name-asian="標楷體"/>
    </style:style>
    <style:style style:name="TableColumn651" style:family="table-column">
      <style:table-column-properties style:column-width="0.3173in"/>
    </style:style>
    <style:style style:name="TableColumn652" style:family="table-column">
      <style:table-column-properties style:column-width="6.6125in"/>
    </style:style>
    <style:style style:name="Table650" style:family="table">
      <style:table-properties style:width="6.9298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Webdings" style:font-name-asian="Webdings" style:font-name-complex="Webdings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P671" style:parent-style-name="內文" style:family="paragraph">
      <style:paragraph-properties fo:text-align="justify" fo:margin-left="0.1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text-align="justify" fo:margin-left="0.18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text-align="justify" fo:margin-left="0.18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text-align="justify" fo:margin-left="0.1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text-align="justify" fo:margin-left="0.1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6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text-align="justify" fo:margin-left="0.18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justify" fo:margin-left="0.18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Webdings" style:font-name-asian="Webdings" style:font-name-complex="Webdings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P699" style:parent-style-name="內文" style:family="paragraph">
      <style:paragraph-properties fo:text-align="justify" fo:margin-left="0.18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text-align="justify" fo:margin-left="0.183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text-align="justify" fo:margin-left="0.18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fo:margin-left="0.1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Webdings" style:font-name-asian="Webdings" style:font-name-complex="Webdings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P718" style:parent-style-name="內文" style:family="paragraph">
      <style:paragraph-properties fo:text-align="justify" fo:margin-left="0.18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P725" style:parent-style-name="內文" style:family="paragraph">
      <style:paragraph-properties fo:text-align="justify" fo:margin-left="0.18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T7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P733" style:parent-style-name="內文" style:family="paragraph">
      <style:paragraph-properties fo:text-align="justify" fo:margin-left="0.183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Webdings" style:font-name-asian="Webdings" style:font-name-complex="Webdings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P743" style:parent-style-name="內文" style:family="paragraph">
      <style:paragraph-properties fo:text-align="justify" fo:margin-left="0.183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text-align="justify" fo:margin-left="0.183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fo:text-align="justify" fo:margin-left="0.3784in">
        <style:tab-stops/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T7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P774" style:parent-style-name="內文" style:family="paragraph">
      <style:paragraph-properties fo:text-align="justify" fo:margin-left="0.3784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text-align="justify" fo:margin-left="0.18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text-align="justify" fo:margin-left="0.18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text-align="justify" fo:margin-left="0.18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T7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align="justify" fo:margin-left="0.183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 style:font-weight-complex="bold"/>
    </style:style>
    <style:style style:name="T8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justify" fo:margin-left="0.18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T808" style:parent-style-name="預設段落字型" style:family="text">
      <style:text-properties style:font-name="標楷體" style:font-name-asian="標楷體" style:font-weight-complex="bold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Webdings" style:font-name-asian="Webdings" style:font-name-complex="Webdings" style:font-weight-complex="bold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內文" style:family="paragraph">
      <style:paragraph-properties fo:text-align="justify" fo:margin-left="0.183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weight-complex="bold"/>
    </style:style>
    <style:style style:name="T814" style:parent-style-name="預設段落字型" style:family="text">
      <style:text-properties style:font-name="標楷體" style:font-name-asian="標楷體" style:font-weight-complex="bold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9pt" style:font-size-asian="9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text-align="justify" fo:margin-left="0.18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fo:text-align="justify" fo:margin-left="0.183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weight-complex="bold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 style:font-weight-complex="bold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text-align="justify" fo:margin-left="0.18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>
        <style:tab-stops>
          <style:tab-stop style:type="left" style:position="2.0263in"/>
        </style:tab-stops>
      </style:paragraph-properties>
    </style:style>
    <style:style style:name="T847" style:parent-style-name="預設段落字型" style:family="text">
      <style:text-properties style:font-name="Webdings" style:font-name-asian="Webdings" style:font-name-complex="Webdings" style:font-weight-complex="bol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57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75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fo:margin-left="0.2069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weight-complex="bold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font-weight-complex="bold"/>
    </style:style>
    <style:style style:name="T887" style:parent-style-name="預設段落字型" style:family="text">
      <style:text-properties style:font-name="標楷體" style:font-name-asian="標楷體" style:font-weight-complex="bold"/>
    </style:style>
    <style:style style:name="T888" style:parent-style-name="預設段落字型" style:family="text">
      <style:text-properties style:font-name="標楷體" style:font-name-asian="標楷體" style:font-weight-complex="bold"/>
    </style:style>
    <style:style style:name="T889" style:parent-style-name="預設段落字型" style:family="text">
      <style:text-properties style:font-name="標楷體" style:font-name-asian="標楷體" style:font-weight-complex="bold"/>
    </style:style>
    <style:style style:name="T890" style:parent-style-name="預設段落字型" style:family="text">
      <style:text-properties style:font-name="標楷體" style:font-name-asian="標楷體" style:font-weight-complex="bold"/>
    </style:style>
    <style:style style:name="T891" style:parent-style-name="預設段落字型" style:family="text">
      <style:text-properties style:font-name="標楷體" style:font-name-asian="標楷體" style:font-weight-complex="bold"/>
    </style:style>
    <style:style style:name="T892" style:parent-style-name="預設段落字型" style:family="text">
      <style:text-properties style:font-name="標楷體" style:font-name-asian="標楷體" style:font-weight-complex="bold"/>
    </style:style>
    <style:style style:name="T893" style:parent-style-name="預設段落字型" style:family="text">
      <style:text-properties style:font-name="標楷體" style:font-name-asian="標楷體" style:font-weight-complex="bold"/>
    </style:style>
    <style:style style:name="T894" style:parent-style-name="預設段落字型" style:family="text">
      <style:text-properties style:font-name="標楷體" style:font-name-asian="標楷體" style:font-weight-complex="bold"/>
    </style:style>
    <style:style style:name="P895" style:parent-style-name="內文" style:family="paragraph"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fo:margin-left="0.2069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margin-left="0.206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weight-complex="bold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margin-left="0.2069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新細明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left="0.2069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margin-left="0.2069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新細明體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margin-left="0.2069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margin-left="0.2069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margin-left="0.2069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margin-left="0.2069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新細明體"/>
    </style:style>
    <style:style style:name="T9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941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943" style:parent-style-name="內文" style:family="paragraph">
      <style:paragraph-properties fo:break-before="page" fo:line-height="0.208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945" style:family="table-column">
      <style:table-column-properties style:column-width="1.1041in"/>
    </style:style>
    <style:style style:name="TableColumn946" style:family="table-column">
      <style:table-column-properties style:column-width="5.8062in"/>
    </style:style>
    <style:style style:name="Table944" style:family="table">
      <style:table-properties style:width="6.9104in" fo:margin-left="0in" table:align="left"/>
    </style:style>
    <style:style style:name="TableRow947" style:family="table-row">
      <style:table-row-properties style:min-row-height="3.3402in" fo:keep-together="always"/>
    </style:style>
    <style:style style:name="TableCell9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fo:line-height="0.2777in"/>
    </style:style>
    <style:style style:name="T973" style:parent-style-name="預設段落字型" style:family="text">
      <style:text-properties style:font-name="Webdings" style:font-name-asian="Webdings" style:font-name-complex="Webdings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fo:line-height="0.2777in"/>
    </style:style>
    <style:style style:name="T978" style:parent-style-name="預設段落字型" style:family="text">
      <style:text-properties style:font-name="Webdings" style:font-name-asian="Webdings" style:font-name-complex="Webdings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line-height="0.2777in"/>
    </style:style>
    <style:style style:name="T992" style:parent-style-name="預設段落字型" style:family="text">
      <style:text-properties style:font-name="Webdings" style:font-name-asian="Webdings" style:font-name-complex="Webdings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line-height="0.2777in"/>
    </style:style>
    <style:style style:name="T1000" style:parent-style-name="預設段落字型" style:family="text">
      <style:text-properties style:font-name="Webdings" style:font-name-asian="Webdings" style:font-name-complex="Webdings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line-height="0.2777in"/>
    </style:style>
    <style:style style:name="T1008" style:parent-style-name="預設段落字型" style:family="text">
      <style:text-properties style:font-name="Webdings" style:font-name-asian="Webdings" style:font-name-complex="Webdings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line-height="0.2777in"/>
    </style:style>
    <style:style style:name="T1014" style:parent-style-name="預設段落字型" style:family="text">
      <style:text-properties style:font-name="Webdings" style:font-name-asian="Webdings" style:font-name-complex="Webdings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fo:line-height="0.2777in"/>
    </style:style>
    <style:style style:name="T1020" style:parent-style-name="預設段落字型" style:family="text">
      <style:text-properties style:font-name="Webdings" style:font-name-asian="Webdings" style:font-name-complex="Webdings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line-height="0.2777in"/>
    </style:style>
    <style:style style:name="T1032" style:parent-style-name="預設段落字型" style:family="text">
      <style:text-properties style:font-name="Webdings" style:font-name-asian="Webdings" style:font-name-complex="Webdings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038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039" style:family="table-row">
      <style:table-row-properties style:min-row-height="0.6173in" fo:keep-together="always"/>
    </style:style>
    <style:style style:name="TableCell10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2222in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Row1050" style:family="table-row">
      <style:table-row-properties style:min-row-height="0.3381in" fo:keep-together="always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065" style:parent-style-name="內文" style:family="paragraph">
      <style:paragraph-properties fo:line-height="0.2083in"/>
    </style:style>
    <style:style style:name="P1066" style:parent-style-name="內文" style:family="paragraph">
      <style:paragraph-properties fo:line-height="0.2083in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T106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69" style:parent-style-name="預設段落字型" style:family="text">
      <style:text-properties style:font-name="標楷體" style:font-name-asian="標楷體" fo:font-weight="bold" style:font-weight-asian="bold"/>
    </style:style>
    <style:style style:name="T10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ableColumn1073" style:family="table-column">
      <style:table-column-properties style:column-width="6.9104in"/>
    </style:style>
    <style:style style:name="Table1072" style:family="table">
      <style:table-properties style:width="6.9104in" fo:margin-left="0in" table:align="left"/>
    </style:style>
    <style:style style:name="TableRow1074" style:family="table-row">
      <style:table-row-properties style:min-row-height="3.3402in" fo:keep-together="always"/>
    </style:style>
    <style:style style:name="TableCell10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fo:line-height="0.2777in"/>
    </style:style>
    <style:style style:name="T1091" style:parent-style-name="預設段落字型" style:family="text">
      <style:text-properties style:font-name="Webdings" style:font-name-asian="Webdings" style:font-name-complex="Webdings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2777in"/>
    </style:style>
    <style:style style:name="T1094" style:parent-style-name="預設段落字型" style:family="text">
      <style:text-properties style:font-name="Webdings" style:font-name-asian="Webdings" style:font-name-complex="Webdings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line-height="0.2777in"/>
    </style:style>
    <style:style style:name="T1098" style:parent-style-name="預設段落字型" style:family="text">
      <style:text-properties style:font-name="Webdings" style:font-name-asian="Webdings" style:font-name-complex="Webdings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line-height="0.2777in"/>
    </style:style>
    <style:style style:name="T1102" style:parent-style-name="預設段落字型" style:family="text">
      <style:text-properties style:font-name="Webdings" style:font-name-asian="Webdings" style:font-name-complex="Webdings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line-height="0.2777in"/>
    </style:style>
    <style:style style:name="T1106" style:parent-style-name="預設段落字型" style:family="text">
      <style:text-properties style:font-name="Webdings" style:font-name-asian="Webdings" style:font-name-complex="Webdings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line-height="0.2777in"/>
    </style:style>
    <style:style style:name="T1110" style:parent-style-name="預設段落字型" style:family="text">
      <style:text-properties style:font-name="Webdings" style:font-name-asian="Webdings" style:font-name-complex="Webdings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line-height="0.2777in"/>
    </style:style>
    <style:style style:name="T1114" style:parent-style-name="預設段落字型" style:family="text">
      <style:text-properties style:font-name="Webdings" style:font-name-asian="Webdings" style:font-name-complex="Webdings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line-height="0.2777in"/>
    </style:style>
    <style:style style:name="T1120" style:parent-style-name="預設段落字型" style:family="text">
      <style:text-properties style:font-name="Webdings" style:font-name-asian="Webdings" style:font-name-complex="Webdings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1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125" style:parent-style-name="內文" style:family="paragraph">
      <style:paragraph-properties fo:line-height="0.2083in"/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新北市○○國民中小學學生關懷表-A表：導師轉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<text:s/>□男 <text:s text:c="2"/>□女</text:p>
          </table:table-cell>
          <table:table-cell table:style-name="TableCell26">
            <text:p text:style-name="P27">生日</text:p>
          </table:table-cell>
          <table:table-cell table:style-name="TableCell28">
            <text:p text:style-name="P29">年 <text:s/><text:s/><text:s/>月 <text:s text:c="3"/>日</text:p>
          </table:table-cell>
        </table:table-row>
        <table:table-row table:style-name="TableRow30">
          <table:table-cell table:style-name="TableCell31">
            <text:p text:style-name="P32">班 <text:s text:c="3"/>級</text:p>
          </table:table-cell>
          <table:table-cell table:style-name="TableCell33" table:number-columns-spanned="2">
            <text:p text:style-name="P34">年 <text:s text:c="3"/>班</text:p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導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居住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聯絡方式</text:p>
          </table:table-cell>
          <table:table-cell table:style-name="TableCell51" table:number-columns-spanned="6">
            <text:p text:style-name="P52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<text:span text:style-name="T57">其他聯絡方式： <text:s text:c="18"/></text:span><text:span text:style-name="T58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特殊身分</text:p>
          </table:table-cell>
          <table:table-cell table:style-name="TableCell62" table:number-columns-spanned="6">
            <text:p text:style-name="P63">1.□無 <text:s/><text:s/><text:s/>2.□有身心障礙證明或手冊 <text:s text:c="4"/>3.□有鑑輔會特殊教育資格證明</text:p>
            <text:p text:style-name="P64"><text:span text:style-name="T65">4.□</text:span><text:span text:style-name="T66">有重大傷病卡</text:span><text:span text:style-name="T67"><text:s text:c="9"/></text:span><text:span text:style-name="T68"><text:s text:c="11"/></text:span><text:span text:style-name="T69"><text:s text:c="3"/>5.□其他</text:span><text:span text:style-name="T70"><text:s text:c="2"/></text:span><text:span text:style-name="T71"><text:s text:c="12"/></text:span><text:span text:style-name="T72"><text:s text:c="6"/>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特殊紀錄</text:p>
          </table:table-cell>
          <table:table-cell table:style-name="TableCell77" table:number-columns-spanned="6">
            <text:p text:style-name="P78"><text:span text:style-name="T79">1.□無2.□接受司法處遇中(如假日輔導</text:span><text:span text:style-name="T80">、</text:span><text:span text:style-name="T81">保護管束)3.□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育資源</text:p>
            <text:p text:style-name="P85">(可複選）</text:p>
          </table:table-cell>
          <table:table-cell table:style-name="TableCell86" table:number-columns-spanned="6">
            <text:p text:style-name="P87">1.□特殊教育-○特教班、○資源班、○在家教育、○巡迴輔導</text:p>
            <text:p text:style-name="P88">2.□非學校型態實驗教育（在家自學）</text:p>
            <text:p text:style-name="P89">3.□參與課後照顧班-○夜光天使、○課後班、○攜手計畫</text:p>
            <text:p text:style-name="P90">4.□參與補救實施方案</text:p>
            <text:p text:style-name="P91">5.□參與高關懷班</text:p>
            <text:p text:style-name="P92">6.□參與技藝班</text:p>
            <text:p text:style-name="P93">7.□補助-○補助早餐、○午餐、○學雜費、○教科書、○仁愛基金</text:p>
            <text:p text:style-name="P94"><text:span text:style-name="T95">8</text:span><text:span text:style-name="T96">.□其他</text:span><text:span text:style-name="T97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貳、學生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家庭型態</text:p>
          </table:table-cell>
          <table:covered-table-cell/>
          <table:table-cell table:style-name="TableCell104" table:number-columns-spanned="5">
            <text:p text:style-name="P105">1.□父母同住<text:s/><text:s/>2.□單親家庭<text:s/><text:s/>3.□隔代教養<text:s/><text:s/>4.□繼親家庭<text:s/></text:p>
            <text:p text:style-name="內文"><text:span text:style-name="T106">5.□寄養家庭 <text:s/>6.</text:span><text:span text:style-name="T107">□</text:span><text:span text:style-name="T108">其他</text:span><text:span text:style-name="T109"><text:s text:c="13"/></text:span><text:span text:style-name="T110">（請說明，例：育幼院、安置機構</text:span><text:span text:style-name="T111">…</text:span><text:span text:style-name="T112">）</text:span><text:span text:style-name="T1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家中排行</text:p>
          </table:table-cell>
          <table:covered-table-cell/>
          <table:table-cell table:style-name="TableCell117" table:number-columns-spanned="5">
            <text:p text:style-name="內文"><text:span text:style-name="T118">第</text:span><text:span text:style-name="T119"><text:s text:c="7"/></text:span><text:span text:style-name="T120">，兄</text:span><text:span text:style-name="T121"><text:s text:c="4"/></text:span><text:span text:style-name="T122">人 、姊</text:span><text:span text:style-name="T123"><text:s text:c="4"/></text:span><text:span text:style-name="T124">人 、弟</text:span><text:span text:style-name="T125"><text:s text:c="4"/></text:span><text:span text:style-name="T126">人、妹</text:span><text:span text:style-name="T127"><text:s text:c="4"/></text:span><text:span text:style-name="T12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生身分別</text:p>
          </table:table-cell>
          <table:covered-table-cell/>
          <table:table-cell table:style-name="TableCell132" table:number-columns-spanned="5">
            <text:p text:style-name="P133"><text:span text:style-name="T134">1.□一般生 <text:s text:c="4"/>2.□原住民</text:span><text:span text:style-name="T135">：</text:span><text:span text:style-name="T136"><text:s text:c="6"/></text:span><text:span text:style-name="T137"><text:s text:c="2"/></text:span><text:span text:style-name="T138"><text:s text:c="2"/></text:span><text:span text:style-name="T139">族 <text:s text:c="2"/>3.□僑生</text:span><text:span text:style-name="T140">：</text:span><text:span text:style-name="T141"><text:s text:c="8"/></text:span><text:span text:style-name="T142">(國家)</text:span></text:p>
            <text:p text:style-name="P143"><text:span text:style-name="T144">4.□新住民子女</text:span><text:span text:style-name="T145">（□父或□母 國家：</text:span><text:span text:style-name="T146"><text:s text:c="4"/></text:span><text:span text:style-name="T147"><text:s text:c="3"/></text:span><text:span text:style-name="T148"><text:s text:c="3"/></text:span><text:span text:style-name="T149">）</text:span><text:span text:style-name="T150">5.□其他</text:span><text:span text:style-name="T151"><text:s/></text:span><text:span text:style-name="T152"><text:s text:c="4"/></text:span><text:span text:style-name="T15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父母婚姻狀況</text:p>
          </table:table-cell>
          <table:covered-table-cell/>
          <table:table-cell table:style-name="TableCell157" table:number-columns-spanned="5">
            <text:p text:style-name="內文"><text:span text:style-name="T158">1.□婚姻中</text:span><text:span text:style-name="T159"><text:s/></text:span><text:span text:style-name="T160"><text:s/>2.□同居 <text:s/>3.□離婚 <text:s/>4.□分居 <text:s text:c="2"/>5.□其他（請簡述</text:span><text:span text:style-name="T161">）</text:span><text:span text:style-name="T162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監護人</text:p>
          </table:table-cell>
          <table:covered-table-cell/>
          <table:table-cell table:style-name="TableCell166" table:number-columns-spanned="5">
            <text:p text:style-name="內文"><text:span text:style-name="T167">□父</text:span><text:span text:style-name="T168"><text:s/></text:span><text:span text:style-name="T169">□母</text:span><text:span text:style-name="T170"><text:s/>□爺爺<text:s/></text:span><text:span text:style-name="T171">□奶奶</text:span><text:span text:style-name="T172"><text:s/>□外公<text:s/></text:span><text:span text:style-name="T173">□外婆</text:span><text:span text:style-name="T174"><text:s/></text:span><text:span text:style-name="T175">□其他</text:span><text:span text:style-name="T176"><text:s text:c="11"/></text:span><text:span text:style-name="T177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家庭經濟狀況</text:p>
          </table:table-cell>
          <table:covered-table-cell/>
          <table:table-cell table:style-name="TableCell181" table:number-columns-spanned="5">
            <text:p text:style-name="內文"><text:span text:style-name="T182">1.</text:span><text:span text:style-name="T183">□富裕 <text:s/>2.□</text:span><text:span text:style-name="T184">小康 <text:s/></text:span><text:span text:style-name="T185">3</text:span><text:span text:style-name="T186">.□中低收入戶</text:span><text:span text:style-name="T187"><text:s/>4</text:span><text:span text:style-name="T188">.□低收入戶</text:span><text:span text:style-name="T189">(___款) <text:s/>5</text:span><text:span text:style-name="T190">.□其他(請簡述)</text:span><text:span text:style-name="T191"><text:s text:c="3"/></text:span><text:span text:style-name="T192"><text:s text:c="6"/></text:span><text:span text:style-name="T193"><text:s text:c="4"/></text:span><text:span text:style-name="T194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親子關係</text:span></text:p>
          </table:table-cell>
          <table:covered-table-cell/>
          <table:table-cell table:style-name="TableCell199" table:number-columns-spanned="5">
            <text:p text:style-name="內文"><text:span text:style-name="T200">1.</text:span><text:span text:style-name="T201">□緊</text:span><text:span text:style-name="T202">密</text:span><text:span text:style-name="T203"><text:s text:c="2"/></text:span><text:span text:style-name="T204">2.</text:span><text:span text:style-name="T205">□</text:span><text:span text:style-name="T206">疏離</text:span><text:span text:style-name="T207"><text:s text:c="2"/></text:span><text:span text:style-name="T208">3.</text:span><text:span text:style-name="T209">□</text:span><text:span text:style-name="T210">和諧</text:span><text:span text:style-name="T211"><text:s text:c="2"/></text:span><text:span text:style-name="T212">4.□</text:span><text:span text:style-name="T213">衝突</text:span><text:span text:style-name="T214"><text:s text:c="2"/>5.□</text:span><text:span text:style-name="T215">其他</text:span><text:span text:style-name="T21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照顧者管教方式</text:p>
          </table:table-cell>
          <table:covered-table-cell/>
          <table:table-cell table:style-name="TableCell220" table:number-columns-spanned="5">
            <text:p text:style-name="內文"><text:span text:style-name="T221">1.□</text:span><text:span text:style-name="T222">威權</text:span><text:span text:style-name="T223"><text:s text:c="2"/></text:span><text:span text:style-name="T224">2.</text:span><text:span text:style-name="T225">□</text:span><text:span text:style-name="T226">民主</text:span><text:span text:style-name="T227"><text:s text:c="2"/></text:span><text:span text:style-name="T228">3.□</text:span><text:span text:style-name="T229">放任</text:span><text:span text:style-name="T230"><text:s text:c="2"/></text:span><text:span text:style-name="T231">4.□管教不一致 <text:s/>5.□</text:span><text:span text:style-name="T232">其他</text:span><text:span text:style-name="T23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主要照顧者</text:p>
          </table:table-cell>
          <table:covered-table-cell/>
          <table:table-cell table:style-name="TableCell237" table:number-columns-spanned="5">
            <text:p text:style-name="P238"><text:span text:style-name="T239">1.姓名：</text:span><text:span text:style-name="T240"><text:s text:c="11"/></text:span><text:span text:style-name="T241">關係：</text:span><text:span text:style-name="T242"><text:s text:c="11"/></text:span><text:span text:style-name="T243">職業：</text:span><text:span text:style-name="T244"><text:s text:c="11"/></text:span></text:p>
            <text:p text:style-name="P245"><text:span text:style-name="T246">2.特殊身分：□無</text:span><text:span text:style-name="T247"><text:s/></text:span><text:span text:style-name="T248">□有身心障礙手冊</text:span><text:span text:style-name="T249">或證明書<text:s/></text:span><text:span text:style-name="T250">□有重大傷病卡□其他</text:span><text:span text:style-name="T251"><text:s text:c="8"/></text:span><text:span text:style-name="T2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參、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一、個人層面（請勾選，可複選）：</text:p>
            <text:p text:style-name="P262"><text:s text:c="2"/>1.醫療診斷紀錄(經醫師診斷)</text:p>
            <text:p text:style-name="P263"><text:span text:style-name="T264"></text:span><text:span text:style-name="T265">無 <text:s/></text:span><text:span text:style-name="T266"></text:span><text:span text:style-name="T267">心理及精神疾病診斷：</text:span><text:span text:style-name="T268"><text:s text:c="8"/></text:span><text:span text:style-name="T269"><text:s text:c="2"/></text:span><text:span text:style-name="T270"></text:span><text:span text:style-name="T271">重大生理疾病：</text:span><text:span text:style-name="T272"><text:s text:c="8"/></text:span><text:span text:style-name="T273"><text:s text:c="2"/></text:span><text:span text:style-name="T274"></text:span><text:span text:style-name="T275">其他：</text:span><text:span text:style-name="T276"><text:s text:c="8"/></text:span></text:p>
            <text:p text:style-name="P277"><text:s text:c="2"/>2.情緒行為表現</text:p>
            <text:p text:style-name="P278"><text:span text:style-name="T279"></text:span><text:span text:style-name="T280">長期情緒低落<text:s/></text:span><text:span text:style-name="T281"></text:span><text:span text:style-name="T282">情緒起伏大 <text:s/></text:span><text:span text:style-name="T283"></text:span><text:span text:style-name="T284">對事物不感興趣 <text:s/></text:span><text:span text:style-name="T285"></text:span><text:span text:style-name="T286">畏縮 <text:s/></text:span><text:span text:style-name="T287"></text:span><text:span text:style-name="T288">緊張焦慮 <text:s/></text:span><text:span text:style-name="T289"></text:span><text:span text:style-name="T290">過分依賴 <text:s text:c="5"/></text:span></text:p>
            <text:soft-page-break/>
            <text:p text:style-name="P291"><text:span text:style-name="T292"></text:span><text:span text:style-name="T293">缺乏自信 <text:s text:c="4"/></text:span><text:span text:style-name="T294"></text:span><text:span text:style-name="T295">自我傷害 <text:s text:c="3"/></text:span><text:span text:style-name="T296"></text:span><text:span text:style-name="T297">靜不下來 <text:s text:c="7"/></text:span><text:span text:style-name="T298"></text:span><text:span text:style-name="T299">衝動 <text:s/></text:span><text:span text:style-name="T300"></text:span><text:span text:style-name="T301">攻擊行為 <text:s/></text:span><text:span text:style-name="T302"></text:span><text:span text:style-name="T303">破壞物品 <text:s text:c="3"/></text:span></text:p>
            <text:p text:style-name="P304"><text:span text:style-name="T305"></text:span><text:span text:style-name="T306">偷竊 <text:s text:c="2"/></text:span><text:span text:style-name="T307"></text:span><text:span text:style-name="T308">逃家 <text:s/></text:span><text:span text:style-name="T309"></text:span><text:span text:style-name="T310">抽菸 <text:s/>□喝酒 <text:s/></text:span><text:span text:style-name="T311"></text:span><text:span text:style-name="T312">網路沈迷 <text:s text:c="2"/></text:span><text:span text:style-name="T313"></text:span><text:span text:style-name="T314">生活作息不規律 <text:s/>□藥物濫用</text:span></text:p>
            <text:p text:style-name="P315"><text:span text:style-name="T316"></text:span><text:span text:style-name="T317">疑似精神疾病症狀：</text:span><text:span text:style-name="T318"><text:s text:c="12"/></text:span><text:span text:style-name="T319"><text:s/></text:span><text:span text:style-name="T320"></text:span><text:span text:style-name="T321">其他：</text:span><text:span text:style-name="T322"><text:s text:c="16"/></text:span></text:p>
            <text:p text:style-name="P323">二、學校適應</text:p>
            <text:p text:style-name="P324"><text:span text:style-name="T325"></text:span><text:span text:style-name="T326">缺乏學習興趣 <text:s text:c="2"/></text:span><text:span text:style-name="T327"></text:span><text:span text:style-name="T328">學習能力明顯落後 <text:s/></text:span><text:span text:style-name="T329"></text:span><text:span text:style-name="T330">學業表現明顯落後 <text:s/></text:span><text:span text:style-name="T331"></text:span><text:span text:style-name="T332">學業表現起伏大</text:span></text:p>
            <text:p text:style-name="P333"><text:span text:style-name="T334"></text:span><text:span text:style-name="T335">各學科間落差大<text:s/></text:span><text:span text:style-name="T336"></text:span><text:span text:style-name="T337">經常上課打瞌睡 <text:s text:c="3"/></text:span><text:span text:style-name="T338"></text:span><text:span text:style-name="T339">上課容易分心 <text:s text:c="5"/></text:span><text:span text:style-name="T340"></text:span><text:span text:style-name="T341">擾亂上課秩序</text:span></text:p>
            <text:p text:style-name="P342"><text:span text:style-name="T343"></text:span><text:span text:style-name="T344">生活自理能力差<text:s/></text:span><text:span text:style-name="T345"></text:span><text:span text:style-name="T346">經常缺曠課 <text:s text:c="7"/></text:span><text:span text:style-name="T347"></text:span><text:span text:style-name="T348">中輟 <text:s text:c="13"/></text:span><text:span text:style-name="T349"></text:span><text:span text:style-name="T350">經常違反校規 <text:s text:c="8"/></text:span></text:p>
            <text:p text:style-name="P351"><text:span text:style-name="T352">□同儕關係疏離 <text:s text:c="2"/></text:span><text:span text:style-name="T353"></text:span><text:span text:style-name="T354">同儕關係衝突 <text:s text:c="5"/></text:span><text:span text:style-name="T355"></text:span><text:span text:style-name="T356">師生關係疏離 <text:s text:c="5"/></text:span><text:span text:style-name="T357"></text:span><text:span text:style-name="T358">師生關係衝突<text:s/></text:span></text:p>
            <text:p text:style-name="P359"><text:span text:style-name="T360"></text:span><text:span text:style-name="T361">親師溝通不良 <text:s text:c="2"/></text:span><text:span text:style-name="T362"></text:span><text:span text:style-name="T363">親師關係衝突 <text:s text:c="5"/></text:span><text:span text:style-name="T364"></text:span><text:span text:style-name="T365">其他：</text:span><text:span text:style-name="T366"><text:s text:c="12"/></text:span></text:p>
            <text:p text:style-name="P367">三、家庭狀況</text:p>
            <text:p text:style-name="P368"><text:span text:style-name="T369"></text:span><text:span text:style-name="T370">家庭經濟困難 <text:s text:c="7"/></text:span><text:span text:style-name="T371"></text:span><text:span text:style-name="T372">照顧者工作不穩定 <text:s text:c="5"/></text:span><text:span text:style-name="T373"></text:span><text:span text:style-name="T374">躲債 <text:s text:c="3"/></text:span><text:span text:style-name="T375"></text:span><text:span text:style-name="T376">突遭變故</text:span><text:span text:style-name="T377"><text:s text:c="19"/></text:span><text:span text:style-name="T378"><text:s text:c="3"/></text:span></text:p>
            <text:p text:style-name="P379"><text:span text:style-name="T380"></text:span><text:span text:style-name="T381">與家人關係不睦 <text:s text:c="5"/></text:span><text:span text:style-name="T382"></text:span><text:span text:style-name="T383">家庭成員關係衝突 <text:s text:c="5"/></text:span><text:span text:style-name="T384"></text:span><text:span text:style-name="T385">照顧者婚姻關係不穩定</text:span></text:p>
            <text:p text:style-name="P386"><text:span text:style-name="T387"></text:span><text:span text:style-name="T388">曾受虐 <text:s text:c="4"/></text:span><text:span text:style-name="T389"></text:span><text:span text:style-name="T390">曾目睹家暴 <text:s text:c="3"/></text:span><text:span text:style-name="T391"></text:span><text:span text:style-name="T392">照顧者疏忽照顧 <text:s text:c="5"/></text:span><text:span text:style-name="T393"></text:span><text:span text:style-name="T394">照顧者管教態度不一致 <text:s/></text:span></text:p>
            <text:p text:style-name="P395"><text:span text:style-name="T396"></text:span><text:span text:style-name="T397">照顧者管教功能不彰 <text:s text:c="8"/></text:span><text:span text:style-name="T398"></text:span><text:span text:style-name="T399">照顧者有自殺傾向 <text:s text:c="3"/></text:span><text:span text:style-name="T400"></text:span><text:span text:style-name="T401">其他</text:span><text:span text:style-name="T402"><text:s text:c="11"/></text:span></text:p>
            <text:p text:style-name="P403">四、社區生活 <text:s text:c="10"/></text:p>
            <text:p text:style-name="P404"><text:span text:style-name="T405"></text:span><text:span text:style-name="T406">參加宮廟或陣頭活動 <text:s text:c="2"/></text:span><text:span text:style-name="T407"></text:span><text:span text:style-name="T408">不當群聚 <text:s text:c="4"/></text:span><text:span text:style-name="T409"></text:span><text:span text:style-name="T410">深夜遊蕩 <text:s text:c="6"/></text:span><text:span text:style-name="T411"></text:span><text:span text:style-name="T412">在校外打工</text:span></text:p>
            <text:p text:style-name="P413"><text:span text:style-name="T414"></text:span><text:span text:style-name="T415">與虞犯或犯罪人士來往<text:s/></text:span><text:span text:style-name="T416"></text:span><text:span text:style-name="T417">交友複雜 <text:s text:c="4"/></text:span><text:span text:style-name="T418"></text:span><text:span text:style-name="T419">參與幫派</text:span><text:span text:style-name="T420"><text:s text:c="3"/></text:span><text:span text:style-name="T421"><text:s text:c="4"/></text:span><text:span text:style-name="T422"></text:span><text:span text:style-name="T423">其他</text:span><text:span text:style-name="T424"><text:s text:c="20"/></text:span></text:p>
          </table:table-cell>
        </table:table-row>
        <text:soft-page-break/>
        <table:table-row table:style-name="TableRow425">
          <table:table-cell table:style-name="TableCell426">
            <text:p text:style-name="P427">五、重要事件摘述</text:p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肆、導師輔導及介入</text:p>
          </table:table-cell>
        </table:table-row>
        <table:table-row table:style-name="TableRow433">
          <table:table-cell table:style-name="TableCell434">
            <text:p text:style-name="P435"><text:span text:style-name="T436">1.導師輔導介入期：</text:span><text:span text:style-name="T437"><text:s text:c="5"/></text:span><text:span text:style-name="T438">年</text:span><text:span text:style-name="T439"><text:s text:c="5"/></text:span><text:span text:style-name="T440">月</text:span><text:span text:style-name="T441"><text:s text:c="5"/></text:span><text:span text:style-name="T442">日～</text:span><text:span text:style-name="T443"><text:s text:c="5"/></text:span><text:span text:style-name="T444">年</text:span><text:span text:style-name="T445"><text:s text:c="5"/></text:span><text:span text:style-name="T446">月</text:span><text:span text:style-name="T447"><text:s text:c="5"/></text:span><text:span text:style-name="T448">日</text:span></text:p>
            <text:p text:style-name="P449">2.輔導歷程與策略（可複選）：</text:p>
            <text:p text:style-name="P450"><text:span text:style-name="T451">(1)</text:span><text:span text:style-name="T452"></text:span><text:span text:style-name="T453">與學生晤談</text:span><text:span text:style-name="T454"><text:s text:c="8"/></text:span><text:span text:style-name="T455">次；</text:span><text:span text:style-name="T456"></text:span><text:span text:style-name="T457">與家長聯繫</text:span><text:span text:style-name="T458"><text:s text:c="8"/></text:span><text:span text:style-name="T459">次；</text:span><text:span text:style-name="T460"></text:span><text:span text:style-name="T461">家訪</text:span><text:span text:style-name="T462"><text:s text:c="8"/></text:span><text:span text:style-name="T463">次</text:span></text:p>
            <text:p text:style-name="P464"><text:span text:style-name="T465">(2)</text:span><text:span text:style-name="T466"></text:span><text:span text:style-name="T467">提供額外學習指導</text:span><text:span text:style-name="T468"><text:s text:c="22"/></text:span></text:p>
            <text:p text:style-name="P469"><text:span text:style-name="T470"></text:span><text:span text:style-name="T471">安排同學提供協助</text:span><text:span text:style-name="T472"><text:s text:c="22"/></text:span></text:p>
            <text:p text:style-name="P473"><text:span text:style-name="T474"></text:span><text:span text:style-name="T475">提供學習環境、教學、作業、評量之調整</text:span><text:span text:style-name="T476"><text:s text:c="16"/></text:span></text:p>
            <text:p text:style-name="P477"><text:span text:style-name="T478"></text:span><text:span text:style-name="T479">協助申請相關補助</text:span><text:span text:style-name="T480"><text:s text:c="36"/></text:span></text:p>
            <text:p text:style-name="P481"><text:span text:style-name="T482"></text:span><text:span text:style-name="T483">其他</text:span><text:span text:style-name="T484"><text:s text:c="48"/></text:span></text:p>
            <text:p text:style-name="P485">3. 主要轉介問題與需求(條列式)</text:p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伍、個案(轉介)會議可出席時間</text:p>
          </table:table-cell>
        </table:table-row>
        <table:table-row table:style-name="TableRow491">
          <table:table-cell table:style-name="TableCell492">
            <text:p text:style-name="P493">請勾選可出席個案轉介會議的時段(至少勾選3個以上的時段)：</text:p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時間</text:p>
                </table:table-cell>
                <table:table-cell table:style-name="TableCell507">
                  <text:p text:style-name="P508">第1節</text:p>
                </table:table-cell>
                <table:table-cell table:style-name="TableCell509">
                  <text:p text:style-name="P510">第2節</text:p>
                </table:table-cell>
                <table:table-cell table:style-name="TableCell511">
                  <text:p text:style-name="P512">第3節</text:p>
                </table:table-cell>
                <table:table-cell table:style-name="TableCell513">
                  <text:p text:style-name="P514">第4節</text:p>
                </table:table-cell>
                <table:table-cell table:style-name="TableCell515">
                  <text:p text:style-name="P516">第5節</text:p>
                </table:table-cell>
                <table:table-cell table:style-name="TableCell517">
                  <text:p text:style-name="P518">第6節</text:p>
                </table:table-cell>
                <table:table-cell table:style-name="TableCell519">
                  <text:p text:style-name="P520">第7節</text:p>
                </table:table-cell>
                <table:table-cell table:style-name="TableCell521">
                  <text:p text:style-name="P522">第8節</text:p>
                </table:table-cell>
              </table:table-row>
              <table:table-row table:style-name="TableRow523">
                <table:table-cell table:style-name="TableCell524">
                  <text:p text:style-name="P525">星期一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星期二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星期三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星期四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星期五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其他</text:p>
                </table:table-cell>
                <table:table-cell table:style-name="TableCell621" table:number-columns-spanned="8">
                  <text:p text:style-name="P622"><text:span text:style-name="T623">(若有其他時段</text:span><text:span text:style-name="T624">，</text:span><text:span text:style-name="T625">請於此欄填寫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26"/>
          </table:table-cell>
        </table:table-row>
        <table:table-row table:style-name="TableRow627">
          <table:table-cell table:style-name="TableCell628">
            <text:p text:style-name="P629"><text:s text:c="36"/>轉介導師: <text:s text:c="4"/><text:s text:c="12"/>年 <text:s text:c="2"/>月 <text:s text:c="2"/>日</text:p>
          </table:table-cell>
        </table:table-row>
      </table:table>
      <text:soft-page-break/>
      <text:p text:style-name="P630"><text:span text:style-name="T631">填寫完成後，請將A</text:span><text:span text:style-name="T632">表交給輔導處</text:span><text:span text:style-name="T633">(室)</text:span><text:span text:style-name="T634">，</text:span><text:span text:style-name="T635">由輔導處</text:span><text:span text:style-name="T636">(室)</text:span><text:span text:style-name="T637">聯繫相關人員召開個案轉介會議</text:span><text:span text:style-name="T638">。</text:span></text:p>
      <text:p text:style-name="P639"><text:span text:style-name="T640">個案(轉介)會議紀錄表</text:span></text:p>
      <text:p text:style-name="P641">壹、時間：<text:s/>　<text:s/>年<text:s/>　<text:s/>月<text:s/>　<text:s/>日（星期<text:s text:c="2"/><text:s text:c="2"/>）　<text:s text:c="2"/>午<text:s/>　<text:s/>時至　<text:s/><text:s text:c="2"/>時</text:p>
      <text:p text:style-name="P642">貳、地點：</text:p>
      <text:p text:style-name="P643">叁、主席：</text:p>
      <text:p text:style-name="P644">肆、出席人員：（如簽到單）</text:p>
      <text:p text:style-name="P645">伍、列席人員：</text:p>
      <text:p text:style-name="P646">陸、紀錄：</text:p>
      <text:p text:style-name="P647">柒、上次會議決議執行說明：(請條列式)</text:p>
      <text:p text:style-name="P648"/>
      <text:p text:style-name="P649">捌、會議內容與決議：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一、學生問題與需求概述(請條列式)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/>
            <text:p text:style-name="P659"/>
            <text:p text:style-name="P660"/>
            <text:p text:style-name="P661"/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二、針對上述需求已處理事項(請條列式)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<text:span text:style-name="T669"></text:span><text:span text:style-name="T670">教學資源</text:span></text:p>
            <text:p text:style-name="P671"><text:span text:style-name="T672">○課後照顧服務</text:span><text:span text:style-name="T673"><text:s text:c="63"/></text:span></text:p>
            <text:p text:style-name="P674"><text:span text:style-name="T675">○補教教學實施方案<text:s/></text:span><text:span text:style-name="T676"><text:s text:c="58"/></text:span></text:p>
            <text:p text:style-name="P677"><text:span text:style-name="T678">○攜手計畫</text:span><text:span text:style-name="T679"><text:s text:c="67"/></text:span></text:p>
            <text:p text:style-name="P680"><text:span text:style-name="T681">○夜光天使</text:span><text:span text:style-name="T682"><text:s text:c="67"/></text:span></text:p>
            <text:p text:style-name="P683"><text:span text:style-name="T684">○高關懷</text:span><text:span text:style-name="T685">輔導課程，</text:span><text:span text:style-name="T686">介入成效簡述</text:span><text:span text:style-name="T687"><text:s text:c="47"/></text:span></text:p>
            <text:p text:style-name="P688"><text:span text:style-name="T689">○技藝</text:span><text:span text:style-name="T690">班，</text:span><text:span text:style-name="T691">介入成效簡述</text:span><text:span text:style-name="T692"><text:s text:c="55"/></text:span></text:p>
            <text:p text:style-name="P693"><text:span text:style-name="T694">○其他<text:s/></text:span><text:span text:style-name="T695"><text:s text:c="70"/></text:span></text:p>
            <text:p text:style-name="P696"><text:span text:style-name="T697"></text:span><text:span text:style-name="T698">學校相關福利補助</text:span></text:p>
            <text:p text:style-name="P699"><text:span text:style-name="T700">○</text:span><text:span text:style-name="T701">學校</text:span><text:span text:style-name="T702">仁愛基金</text:span><text:span text:style-name="T703"><text:s text:c="63"/></text:span></text:p>
            <text:p text:style-name="P704"><text:span text:style-name="T705">○</text:span><text:span text:style-name="T706">午餐補助</text:span><text:span text:style-name="T707"><text:s text:c="67"/></text:span></text:p>
            <text:p text:style-name="P708"><text:span text:style-name="T709">○</text:span><text:span text:style-name="T710">早午餐補助</text:span><text:span text:style-name="T711"><text:s text:c="65"/></text:span></text:p>
            <text:p text:style-name="P712"><text:span text:style-name="T713">○</text:span><text:span text:style-name="T714">其他<text:s/></text:span><text:span text:style-name="T715"><text:s text:c="70"/></text:span></text:p>
            <text:p text:style-name="內文"><text:span text:style-name="T716"></text:span><text:span text:style-name="T717">通報</text:span></text:p>
            <text:p text:style-name="P718"><text:span text:style-name="T719">○</text:span><text:span text:style-name="T720">通報高風險家庭（通報時間：</text:span><text:span text:style-name="T721"><text:s text:c="11"/></text:span><text:span text:style-name="T722">，接案單位或人員：</text:span><text:span text:style-name="T723"><text:s text:c="20"/></text:span><text:span text:style-name="T724">）</text:span></text:p>
            <text:p text:style-name="P725"><text:span text:style-name="T726">○</text:span><text:span text:style-name="T727">通報家庭暴力暨性侵害防治中心（通報時間</text:span><text:span text:style-name="T728">：</text:span><text:span text:style-name="T729"><text:s text:c="8"/></text:span><text:span text:style-name="T730">，接案單位或人員：</text:span><text:span text:style-name="T731"><text:s text:c="9"/></text:span><text:span text:style-name="T732">）</text:span></text:p>
            <text:p text:style-name="P733"><text:span text:style-name="T734">○</text:span><text:span text:style-name="T735">申請其他福利單位協助（通報時間：</text:span><text:span text:style-name="T736"><text:s text:c="9"/></text:span><text:span text:style-name="T737">，說明</text:span><text:span text:style-name="T738"><text:s text:c="20"/></text:span><text:span text:style-name="T739">）</text:span></text:p>
            <text:p text:style-name="P740"><text:span text:style-name="T741"></text:span><text:span text:style-name="T742">輔導</text:span></text:p>
            <text:p text:style-name="P743"><text:span text:style-name="T744">○安排</text:span><text:span text:style-name="T745">認輔教師／志工定期關懷談話</text:span><text:span text:style-name="T746">（</text:span><text:span text:style-name="T747">認輔期間：</text:span><text:span text:style-name="T748"><text:s text:c="3"/></text:span><text:span text:style-name="T749">年</text:span><text:span text:style-name="T750"><text:s text:c="3"/></text:span><text:span text:style-name="T751">月</text:span><text:span text:style-name="T752"><text:s text:c="3"/></text:span><text:span text:style-name="T753">日～</text:span><text:span text:style-name="T754"><text:s text:c="3"/></text:span><text:span text:style-name="T755">年</text:span><text:span text:style-name="T756"><text:s text:c="3"/></text:span><text:span text:style-name="T757">月</text:span><text:span text:style-name="T758"><text:s text:c="3"/></text:span><text:span text:style-name="T759">日）</text:span></text:p>
            <text:p text:style-name="P760"><text:span text:style-name="T761">○</text:span><text:span text:style-name="T762">輔導</text:span><text:span text:style-name="T763">教師服務摘述：</text:span></text:p>
            <text:p text:style-name="P764"><text:span text:style-name="T765">個別輔導</text:span><text:span text:style-name="T766"><text:s text:c="4"/></text:span><text:span text:style-name="T767">次，與導師會談</text:span><text:span text:style-name="T768"><text:s text:c="4"/></text:span><text:span text:style-name="T769">次，與家長會談</text:span><text:span text:style-name="T770"><text:s text:c="4"/></text:span><text:span text:style-name="T771">次，家訪</text:span><text:span text:style-name="T772"><text:s text:c="4"/></text:span><text:span text:style-name="T773">次</text:span></text:p>
            <text:p text:style-name="P774"><text:span text:style-name="T775">介入</text:span><text:span text:style-name="T776">成效</text:span><text:span text:style-name="T777">簡述</text:span><text:span text:style-name="T778"><text:s text:c="64"/></text:span></text:p>
            <text:soft-page-break/>
            <text:p text:style-name="P779"><text:span text:style-name="T780">○</text:span><text:span text:style-name="T781">輔導教師</text:span><text:span text:style-name="T782">團體輔導</text:span><text:span text:style-name="T783"><text:s text:c="5"/></text:span><text:span text:style-name="T784">次，介入成效簡述</text:span><text:span text:style-name="T785"><text:s text:c="39"/></text:span></text:p>
            <text:p text:style-name="P786"><text:span text:style-name="T787">○</text:span><text:span text:style-name="T788">轉介特教組：</text:span><text:span text:style-name="T789"><text:s text:c="24"/></text:span><text:span text:style-name="T790"><text:s text:c="37"/></text:span><text:span text:style-name="T791"><text:s text:c="3"/></text:span></text:p>
            <text:p text:style-name="P792"><text:span text:style-name="T793">○</text:span><text:span text:style-name="T794">轉介學校社工師</text:span><text:span text:style-name="T795">，介入成效簡述</text:span><text:span text:style-name="T796"><text:s text:c="12"/></text:span><text:span text:style-name="T797"><text:s text:c="9"/></text:span><text:span text:style-name="T798"><text:s text:c="27"/></text:span></text:p>
            <text:p text:style-name="P799"><text:span text:style-name="T800">○</text:span><text:span text:style-name="T801">轉介學校心理師</text:span><text:span text:style-name="T802">，介入成效簡述</text:span><text:span text:style-name="T803"><text:s text:c="14"/></text:span><text:span text:style-name="T804"><text:s text:c="9"/></text:span><text:span text:style-name="T805"><text:s text:c="25"/></text:span></text:p>
            <text:p text:style-name="P806"><text:span text:style-name="T807">○</text:span><text:span text:style-name="T808">其他</text:span><text:span text:style-name="T809"><text:s text:c="72"/></text:span></text:p>
            <text:p text:style-name="內文"><text:span text:style-name="T810"></text:span><text:span text:style-name="T811">特教服務</text:span></text:p>
            <text:p text:style-name="P812"><text:span text:style-name="T813">○</text:span><text:span text:style-name="T814">特教</text:span><text:span text:style-name="T815">課程(□國文□英文□數學□特殊需求領域</text:span><text:span text:style-name="T816">：</text:span><text:span text:style-name="T817"><text:s text:c="8"/></text:span><text:span text:style-name="T818">(</text:span><text:span text:style-name="T819">請註明課程名稱)</text:span><text:span text:style-name="T820"><text:s/></text:span><text:span text:style-name="T821">□其他</text:span><text:span text:style-name="T822"><text:s text:c="6"/></text:span><text:span text:style-name="T823">) <text:s text:c="7"/></text:span><text:span text:style-name="T824"><text:s text:c="2"/></text:span><text:span text:style-name="T825"><text:s text:c="2"/></text:span></text:p>
            <text:p text:style-name="P826"><text:span text:style-name="T827">○</text:span><text:span text:style-name="T828">相關專業服務(□語言治療□物理治療□職能治療□聽能管理□心理服務)</text:span></text:p>
            <text:p text:style-name="P829"><text:span text:style-name="T830">○</text:span><text:span text:style-name="T831">學生</text:span><text:span text:style-name="T832">助理人員</text:span><text:span text:style-name="T833">(每週</text:span><text:span text:style-name="T834"><text:s text:c="5"/></text:span><text:span text:style-name="T835">小時)</text:span></text:p>
            <text:p text:style-name="P836"><text:span text:style-name="T837">○</text:span><text:span text:style-name="T838">巡迴</text:span><text:span text:style-name="T839">輔導</text:span><text:span text:style-name="T840">教師</text:span><text:span text:style-name="T841">(□聽巡□視巡□情巡□不分巡□在家巡</text:span><text:span text:style-name="T842">，</text:span><text:span text:style-name="T843">每週</text:span><text:span text:style-name="T844"><text:s text:c="5"/></text:span><text:span text:style-name="T845">節)</text:span></text:p>
            <text:p text:style-name="P846"><text:span text:style-name="T847"></text:span><text:span text:style-name="T848">其他</text:span><text:span text:style-name="T849"><text:s text:c="74"/></text:span></text:p>
          </table:table-cell>
          <table:covered-table-cell/>
        </table:table-row>
        <text:soft-page-break/>
        <table:table-row table:style-name="TableRow850">
          <table:table-cell table:style-name="TableCell851" table:number-columns-spanned="2">
            <text:p text:style-name="P852">三、待處理問題與需求(請條列式)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/>
            <text:p text:style-name="P856"/>
            <text:p text:style-name="P857"/>
            <text:p text:style-name="P858"/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四、決議</text:p>
          </table:table-cell>
          <table:covered-table-cell/>
        </table:table-row>
        <table:table-row table:style-name="TableRow862">
          <table:table-cell table:style-name="TableCell863">
            <text:p text:style-name="P864">目標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策略</text:p>
          </table:table-cell>
          <table:table-cell table:style-name="TableCell873">
            <text:p text:style-name="P874"/>
            <text:p text:style-name="P875"/>
            <text:p text:style-name="P876"/>
            <text:p text:style-name="P877"/>
          </table:table-cell>
        </table:table-row>
        <table:table-row table:style-name="TableRow878">
          <table:table-cell table:style-name="TableCell879">
            <text:p text:style-name="P880">分工</text:p>
          </table:table-cell>
          <table:table-cell table:style-name="TableCell881">
            <text:p text:style-name="P882">◎主責人員：</text:p>
            <text:p text:style-name="P883"><text:span text:style-name="T884">□</text:span><text:span text:style-name="T885">專任</text:span><text:span text:style-name="T886">輔導教師</text:span><text:span text:style-name="T887">　</text:span><text:span text:style-name="T888">□兼任輔導教師</text:span><text:span text:style-name="T889">　</text:span><text:span text:style-name="T890">□特教教師</text:span><text:span text:style-name="T891">　</text:span><text:span text:style-name="T892">□學校社工師</text:span><text:span text:style-name="T893">　</text:span><text:span text:style-name="T894">□學校心理師</text:span></text:p>
            <text:p text:style-name="P895">◎配合事項：(可複選)</text:p>
            <text:p text:style-name="P896">□請導師持續關心</text:p>
            <text:p text:style-name="P897"><text:span text:style-name="T898">□</text:span><text:span text:style-name="T899">安排認輔教師／志工定期關懷談話，認輔教師/志工姓名：</text:span><text:span text:style-name="T900"><text:s text:c="11"/></text:span><text:span text:style-name="T901">　</text:span><text:span text:style-name="T902"><text:s text:c="8"/></text:span></text:p>
            <text:p text:style-name="P903"><text:span text:style-name="T904">□請輔導教師持續提供協助</text:span><text:span text:style-name="T905">：</text:span><text:span text:style-name="T906">○兼任輔導教師/○專任輔導教師 <text:s text:c="2"/></text:span></text:p>
            <text:p text:style-name="P907"><text:span text:style-name="T908">□轉介特教組：○特教評估○提供教學或行為處理協助○其他</text:span><text:span text:style-name="T909"><text:s text:c="7"/></text:span><text:span text:style-name="T910">　　</text:span><text:span text:style-name="T911"><text:s text:c="9"/></text:span></text:p>
            <text:p text:style-name="P912"><text:span text:style-name="T913">□請</text:span><text:span text:style-name="T914">學校社工師</text:span><text:span text:style-name="T915">提供</text:span><text:span text:style-name="T916">○</text:span><text:span text:style-name="T917">諮詢</text:span><text:span text:style-name="T918">○</text:span><text:span text:style-name="T919">支援</text:span><text:span text:style-name="T920">：</text:span><text:span text:style-name="T921"><text:s text:c="15"/></text:span><text:span text:style-name="T922">　　　　</text:span><text:span text:style-name="T923"><text:s text:c="19"/></text:span></text:p>
            <text:p text:style-name="P924"><text:span text:style-name="T925">□請學校心理師提供○諮詢○支援</text:span><text:span text:style-name="T926">：</text:span><text:span text:style-name="T927"><text:s text:c="26"/></text:span><text:span text:style-name="T928">　　　　</text:span><text:span text:style-name="T929"><text:s text:c="8"/></text:span></text:p>
            <text:p text:style-name="P930">□請各處室協助結合校內相關資源</text:p>
            <text:p text:style-name="P931">□申請外聘心理健康專業人員提供專案服務</text:p>
            <text:p text:style-name="P932"><text:span text:style-name="T933">□其他</text:span><text:span text:style-name="T934">：</text:span><text:span text:style-name="T935">　　　　　　　　　　　　　　　　　　　　　　　　　　　　　　　　　</text:span></text:p>
          </table:table-cell>
        </table:table-row>
        <table:table-row table:style-name="TableRow936">
          <table:table-cell table:style-name="TableCell937">
            <text:p text:style-name="P938">備註</text:p>
          </table:table-cell>
          <table:table-cell table:style-name="TableCell939">
            <text:p text:style-name="P940">1.下次會議時間：</text:p>
            <text:p text:style-name="P941">2.下次討論事項：</text:p>
          </table:table-cell>
        </table:table-row>
      </table:table>
      <text:p text:style-name="P942"/>
      <text:soft-page-break/>
      <text:p text:style-name="P943">A-1表：個案(轉介)會議決議回覆表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2">
            <text:p text:style-name="P949"><text:span text:style-name="T950"><text:s text:c="2"/></text:span><text:span text:style-name="T951">個案(</text:span><text:span text:style-name="T952">轉介</text:span><text:span text:style-name="T953">)</text:span><text:span text:style-name="T954">會議決議回覆</text:span><text:span text:style-name="T955">表</text:span><text:span text:style-name="T956">&lt;</text:span><text:span text:style-name="T957">輔導處(室)</text:span><text:span text:style-name="T958">留存&gt;</text:span></text:p>
            <text:p text:style-name="內文"><text:span text:style-name="T959">　　　　　　　</text:span><text:span text:style-name="T960">老師，您好:</text:span></text:p>
            <text:p text:style-name="內文"><text:span text:style-name="T961"><text:s text:c="4"/>您所轉介之學生</text:span><text:span text:style-name="T962">　　　　</text:span><text:span text:style-name="T963">，經</text:span><text:span text:style-name="T964">　　　</text:span><text:span text:style-name="T965">月</text:span><text:span text:style-name="T966">　　　</text:span><text:span text:style-name="T967">日召開個案</text:span><text:span text:style-name="T968">(</text:span><text:span text:style-name="T969">轉介</text:span><text:span text:style-name="T970">)</text:span><text:span text:style-name="T971">會議，會議決議對於該生後續的輔導方式，安排如下：</text:span></text:p>
            <text:p text:style-name="P972"><text:span text:style-name="T973"></text:span><text:span text:style-name="T974">請導師持續觀察</text:span><text:span text:style-name="T975">關心</text:span><text:span text:style-name="T976">該生，輔導處及相關輔導人員提供諮詢</text:span></text:p>
            <text:p text:style-name="P977"><text:span text:style-name="T978"></text:span><text:span text:style-name="T979">安排認輔教師</text:span><text:span text:style-name="T980">(</text:span><text:span text:style-name="T981">志工</text:span><text:span text:style-name="T982">)</text:span><text:span text:style-name="T983">定期關懷談話，認輔教師</text:span><text:span text:style-name="T984">(</text:span><text:span text:style-name="T985">志工</text:span><text:span text:style-name="T986">)</text:span><text:span text:style-name="T987">姓名：</text:span><text:span text:style-name="T988"><text:s text:c="9"/></text:span><text:span text:style-name="T989"><text:s text:c="11"/></text:span><text:span text:style-name="T990"><text:s text:c="7"/></text:span></text:p>
            <text:p text:style-name="P991"><text:span text:style-name="T992"></text:span><text:span text:style-name="T993">安排輔導教師定期關懷輔導，輔導老師姓名：</text:span><text:span text:style-name="T994"><text:s text:c="11"/></text:span><text:span text:style-name="T995"><text:s text:c="3"/></text:span><text:span text:style-name="T996"><text:s text:c="2"/></text:span><text:span text:style-name="T997"><text:s text:c="14"/></text:span><text:span text:style-name="T998"><text:s text:c="9"/></text:span></text:p>
            <text:p text:style-name="P999"><text:span text:style-name="T1000"></text:span><text:span text:style-name="T1001">轉介特教組：</text:span><text:span text:style-name="T1002"><text:s text:c="9"/></text:span><text:span text:style-name="T1003">　　</text:span><text:span text:style-name="T1004"><text:s text:c="8"/></text:span><text:span text:style-name="T1005"><text:s text:c="36"/></text:span><text:span text:style-name="T1006"><text:s text:c="10"/></text:span></text:p>
            <text:p text:style-name="P1007"><text:span text:style-name="T1008"></text:span><text:span text:style-name="T1009">轉介學校社工師：</text:span><text:span text:style-name="T1010"><text:s text:c="16"/></text:span><text:span text:style-name="T1011"><text:s text:c="36"/></text:span><text:span text:style-name="T1012"><text:s text:c="11"/></text:span></text:p>
            <text:p text:style-name="P1013"><text:span text:style-name="T1014"></text:span><text:span text:style-name="T1015">轉介學校心理師：</text:span><text:span text:style-name="T1016"><text:s text:c="18"/></text:span><text:span text:style-name="T1017"><text:s text:c="36"/></text:span><text:span text:style-name="T1018"><text:s text:c="9"/></text:span></text:p>
            <text:p text:style-name="P1019"><text:span text:style-name="T1020"></text:span><text:span text:style-name="T1021">轉介校外相關單位：（如社會局</text:span><text:span text:style-name="T1022">…</text:span><text:span text:style-name="T1023">等）</text:span><text:span text:style-name="T1024"><text:s text:c="2"/></text:span><text:span text:style-name="T1025"><text:s text:c="7"/></text:span><text:span text:style-name="T1026"><text:s text:c="13"/></text:span><text:span text:style-name="T1027"><text:s text:c="11"/></text:span><text:span text:style-name="T1028"><text:s/></text:span><text:span text:style-name="T1029">　</text:span><text:span text:style-name="T1030"><text:s text:c="10"/></text:span></text:p>
            <text:p text:style-name="P1031"><text:span text:style-name="T1032"></text:span><text:span text:style-name="T1033">其他</text:span><text:span text:style-name="T1034"><text:s text:c="49"/></text:span><text:span text:style-name="T1035"><text:s text:c="11"/></text:span><text:span text:style-name="T1036"><text:s text:c="15"/></text:span></text:p>
            <text:p text:style-name="P1037">輔導處(室)： <text:s text:c="25"/>日期： <text:s text:c="3"/>年 <text:s text:c="3"/>月 <text:s text:c="3"/>日</text:p>
            <text:p text:style-name="P1038"><text:s text:c="2"/></text:p>
          </table:table-cell>
          <table:covered-table-cell/>
        </table:table-row>
        <table:table-row table:style-name="TableRow1039">
          <table:table-cell table:style-name="TableCell1040">
            <text:p text:style-name="P1041">轉介人簽章</text:p>
          </table:table-cell>
          <table:table-cell table:style-name="TableCell1042">
            <text:p text:style-name="P1043"><text:span text:style-name="T1044">本人已出席個案</text:span><text:span text:style-name="T1045">(</text:span><text:span text:style-name="T1046">轉介</text:span><text:span text:style-name="T1047">)</text:span><text:span text:style-name="T1048">會議，並對該生後續輔導方式已清楚了解</text:span></text:p>
            <text:p text:style-name="P1049"/>
          </table:table-cell>
        </table:table-row>
        <table:table-row table:style-name="TableRow1050">
          <table:table-cell table:style-name="TableCell1051">
            <text:p text:style-name="P1052">簽收日期</text:p>
          </table:table-cell>
          <table:table-cell table:style-name="TableCell1053">
            <text:p text:style-name="P1054"><text:span text:style-name="T1055"><draw:custom-shape svg:x="4.08681in" svg:y="0.23403in" svg:width="1.77569in" svg:height="1.13542in" draw:z-index="251657216" draw:id="id0" draw:style-name="a1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56">年 <text:s text:c="7"/></text:span><text:span text:style-name="T1057">月</text:span><text:span text:style-name="T1058"><text:s text:c="8"/></text:span><text:span text:style-name="T1059">日</text:span><text:span text:style-name="T1060"><text:s text:c="9"/></text:span><text:span text:style-name="T1061">時</text:span><text:span text:style-name="T1062"><text:s text:c="9"/></text:span><text:span text:style-name="T1063">分</text:span></text:p>
          </table:table-cell>
        </table:table-row>
      </table:table>
      <text:p text:style-name="P1064">※本聯由輔導處(室)填寫，由轉介人簽章後留存於輔導處(室)。</text:p>
      <text:p text:style-name="P1065"><draw:frame draw:z-index="251658240" draw:id="id1" draw:style-name="a2" draw:name="文字方塊 2" text:anchor-type="paragraph" svg:x="5.33681in" svg:y="0.02639in" svg:width="1.47986in" svg:height="0.47917in" style:rel-width="scale" style:rel-height="scale"><draw:text-box><text:p text:style-name="內文">請蓋輔導處(室)章</text:p></draw:text-box><svg:title/><svg:desc/></draw:frame></text:p>
      <text:p text:style-name="P1066"><text:span text:style-name="T1067">………………………</text:span><text:span text:style-name="T1068"></text:span><text:span text:style-name="T1069">……………………………………………………</text:span><text:span text:style-name="T1070"></text:span><text:span text:style-name="T1071">………………</text:span></text:p>
      <table:table table:style-name="Table1072">
        <table:table-columns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個案(轉介)</text:span><text:span text:style-name="T1078">會議決議回覆</text:span><text:span text:style-name="T1079">表</text:span><text:span text:style-name="T1080"><text:s/>&lt;轉介人留存&gt;<text:s/></text:span></text:p>
            <text:p text:style-name="內文"><text:span text:style-name="T1081">　　　　　　　</text:span><text:span text:style-name="T1082">老師，您好:</text:span></text:p>
            <text:p text:style-name="內文"><text:span text:style-name="T1083"><text:s text:c="4"/>您所轉介之學生</text:span><text:span text:style-name="T1084">　　　　</text:span><text:span text:style-name="T1085">，經</text:span><text:span text:style-name="T1086">　　　</text:span><text:span text:style-name="T1087">月</text:span><text:span text:style-name="T1088">　　　</text:span><text:span text:style-name="T1089">日召開個案(轉介)會議，會議決議對於該生後續的輔導方式，安排如下：</text:span></text:p>
            <text:p text:style-name="P1090"><text:span text:style-name="T1091"></text:span><text:span text:style-name="T1092">請導師持續觀察關心該生，輔導處及相關輔導人員提供諮詢</text:span></text:p>
            <text:p text:style-name="P1093"><text:span text:style-name="T1094"></text:span><text:span text:style-name="T1095">安排認輔教師(志工)定期關懷談話，認輔教師(志工)姓名：</text:span><text:span text:style-name="T1096"><text:s text:c="27"/></text:span></text:p>
            <text:p text:style-name="P1097"><text:span text:style-name="T1098"></text:span><text:span text:style-name="T1099">安排輔導教師定期關懷輔導，輔導老師姓名：</text:span><text:span text:style-name="T1100"><text:s text:c="39"/></text:span></text:p>
            <text:p text:style-name="P1101"><text:span text:style-name="T1102"></text:span><text:span text:style-name="T1103">轉介特教組：</text:span><text:span text:style-name="T1104"><text:s text:c="9"/>　　 <text:s text:c="53"/></text:span></text:p>
            <text:p text:style-name="P1105"><text:span text:style-name="T1106"></text:span><text:span text:style-name="T1107">轉介學校社工師：</text:span><text:span text:style-name="T1108"><text:s text:c="63"/></text:span></text:p>
            <text:p text:style-name="P1109"><text:span text:style-name="T1110"></text:span><text:span text:style-name="T1111">轉介學校心理師：</text:span><text:span text:style-name="T1112"><text:s text:c="63"/></text:span></text:p>
            <text:p text:style-name="P1113"><text:span text:style-name="T1114"></text:span><text:span text:style-name="T1115">轉介校外相關單位：（如社會局</text:span><text:span text:style-name="T1116">…</text:span><text:span text:style-name="T1117">等）</text:span><text:span text:style-name="T1118"><text:s text:c="34"/>　 <text:s text:c="9"/></text:span></text:p>
            <text:p text:style-name="P1119"><text:span text:style-name="T1120"></text:span><text:span text:style-name="T1121">其他</text:span><text:span text:style-name="T1122"><text:s text:c="75"/></text:span></text:p>
            <text:p text:style-name="P1123">輔導處(室)： <text:s text:c="25"/>日期： <text:s text:c="3"/>年 <text:s text:c="3"/>月 <text:s text:c="3"/>日</text:p>
            <text:p text:style-name="P1124"/>
          </table:table-cell>
        </table:table-row>
      </table:table>
      <text:p text:style-name="P1125"><text:span text:style-name="T1126">※</text:span><text:span text:style-name="T1127">本聯由輔導處(室)</text:span><text:span text:style-name="T1128">填寫後交予轉介</text:span><text:span text:style-name="T1129">之導師</text:span><text:span text:style-name="T1130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2777in" fo:margin-left="0.1763in" fo:margin-right="-0.2319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78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text:span text:style-name="T2"><text:s text:c="2"/></text:span><text:span text:style-name="T3"><text:s text:c="20"/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ＯＯ國民中小學高關懷學生評估指標表(參考用)              97</dc:title>
    <meta:initial-creator>臺北縣政府</meta:initial-creator>
    <dc:creator>user</dc:creator>
    <meta:creation-date>2019-11-05T06:59:00Z</meta:creation-date>
    <dc:date>2019-11-05T06:59:00Z</dc:date>
    <meta:print-date>2015-06-23T07:25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84" meta:character-count="6581" meta:row-count="46" meta:non-whitespace-character-count="5610"/>
  </office:meta>
</office:document-meta>
</file>