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19LVL2" text:bullet-char="○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  <style:text-properties style:font-name="標楷體"/>
      </text:list-level-style-bullet>
      <text:list-level-style-bullet text:level="3" text:style-name="WW_CharLFO19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20LVL2" text:bullet-char="□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  <style:text-properties style:font-name="標楷體"/>
      </text:list-level-style-bullet>
      <text:list-level-style-bullet text:level="3" text:style-name="WW_CharLFO20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2">
      <text:list-level-style-number text:level="1" text:style-name="WW_CharLFO2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 fo:margin-top="0.075in" style:line-height-at-least="0.2222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style:line-height-at-least="0.2222in"/>
      <style:text-properties style:font-name="標楷體" style:font-name-asian="標楷體" fo:font-size="13pt" style:font-size-asian="13pt" style:font-size-complex="13pt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0.0916in"/>
    </style:style>
    <style:style style:name="TableColumn29" style:family="table-column">
      <style:table-column-properties style:column-width="1.5333in"/>
    </style:style>
    <style:style style:name="TableColumn30" style:family="table-column">
      <style:table-column-properties style:column-width="0.1236in"/>
    </style:style>
    <style:style style:name="TableColumn31" style:family="table-column">
      <style:table-column-properties style:column-width="0.5805in"/>
    </style:style>
    <style:style style:name="TableColumn32" style:family="table-column">
      <style:table-column-properties style:column-width="0.8291in"/>
    </style:style>
    <style:style style:name="TableColumn33" style:family="table-column">
      <style:table-column-properties style:column-width="0.8166in"/>
    </style:style>
    <style:style style:name="TableColumn34" style:family="table-column">
      <style:table-column-properties style:column-width="0.484in"/>
    </style:style>
    <style:style style:name="TableColumn35" style:family="table-column">
      <style:table-column-properties style:column-width="0.2319in"/>
    </style:style>
    <style:style style:name="TableColumn36" style:family="table-column">
      <style:table-column-properties style:column-width="1.5333in"/>
    </style:style>
    <style:style style:name="Table26" style:family="table">
      <style:table-properties style:width="6.7076in" style:rel-width="99.06%" fo:margin-left="0.0194in" table:align="left"/>
    </style:style>
    <style:style style:name="TableRow37" style:family="table-row">
      <style:table-row-properties style:min-row-height="0.509in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3819in"/>
    </style:style>
    <style:style style:name="TableCell52" style:family="table-cell">
      <style:table-cell-properties fo:border="0.0208in solid #000000" fo:background-color="#BFBFBF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2.6673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size="7pt" style:font-size-asian="7pt"/>
    </style:style>
    <style:style style:name="T61" style:parent-style-name="預設段落字型" style:family="text">
      <style:text-properties style:font-name="標楷體" style:font-name-asian="標楷體" fo:font-size="7pt" style:font-size-asian="7pt"/>
    </style:style>
    <style:style style:name="T62" style:parent-style-name="預設段落字型" style:family="text">
      <style:text-properties style:font-name="標楷體" style:font-name-asian="標楷體" fo:font-size="7pt" style:font-size-asian="7pt"/>
    </style:style>
    <style:style style:name="P63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3.2444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size="7pt" style:font-size-asian="7pt"/>
    </style:style>
    <style:style style:name="T69" style:parent-style-name="預設段落字型" style:family="text">
      <style:text-properties style:font-name="標楷體" style:font-name-asian="標楷體" fo:font-size="7pt" style:font-size-asian="7pt"/>
    </style:style>
    <style:style style:name="T70" style:parent-style-name="預設段落字型" style:family="text">
      <style:text-properties style:font-name="標楷體" style:font-name-asian="標楷體" fo:font-size="7pt" style:font-size-asian="7pt"/>
    </style:style>
    <style:style style:name="T71" style:parent-style-name="預設段落字型" style:family="text">
      <style:text-properties style:font-name="標楷體" style:font-name-asian="標楷體" fo:font-size="7pt" style:font-size-asian="7pt"/>
    </style:style>
    <style:style style:name="T72" style:parent-style-name="預設段落字型" style:family="text">
      <style:text-properties style:font-name="標楷體" style:font-name-asian="標楷體" fo:font-size="7pt" style:font-size-asian="7pt"/>
    </style:style>
    <style:style style:name="TableRow73" style:family="table-row">
      <style:table-row-properties style:min-row-height="1.7368in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527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71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新北市○○國民中小學</text:span><text:span text:style-name="T3">學生關懷表</text:span><text:span text:style-name="T4">-</text:span><text:span text:style-name="T5">S</text:span><text:span text:style-name="T6">表：</text:span><text:span text:style-name="T7">特</text:span><text:span text:style-name="T8">殊</text:span><text:span text:style-name="T9">教</text:span><text:span text:style-name="T10">育</text:span><text:span text:style-name="T11">教師評估摘要</text:span><text:span text:style-name="T12">表</text:span></text:p>
      <text:p text:style-name="P13"><text:span text:style-name="T14">評估</text:span><text:span text:style-name="T15">人：</text:span><text:span text:style-name="T16"><text:s text:c="12"/></text:span><text:span text:style-name="T17"><text:s text:c="26"/></text:span><text:span text:style-name="T18">填表日期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<text:p text:style-name="P25">職　稱：特殊教育教師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生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年級</text:p>
            <text:p text:style-name="P44">班級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轉介日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10">
            <text:p text:style-name="P53"><text:span text:style-name="T54">評估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<text:span text:style-name="T58">學生主要困難</text:span><text:span text:style-name="T59">或問題</text:span><text:span text:style-name="T60">(請依</text:span><text:span text:style-name="T61">需求從學科學習、情緒、社會行為、認知能力、溝通、生活自理</text:span><text:span text:style-name="T62">、健康狀況、感官功能等擇面向撰寫)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<text:span text:style-name="T67">資料蒐集及分析結果</text:span><text:span text:style-name="T68">(</text:span><text:span text:style-name="T69">經入班觀察、非正式評量、正式評量、晤談等方式蒐集之資料</text:span><text:span text:style-name="T70">撰寫</text:span><text:span text:style-name="T71">分析結果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初步評估後建議事項(可複選)：</text:p>
            <text:p text:style-name="P76">□請導師持續輔導，並參酌特教教師提供之輔導介入建議。</text:p>
            <text:p text:style-name="P77">□經家長同意安排資源班課程持續評估。</text:p>
            <text:p text:style-name="P78">□經家長同意後提報身心障礙鑑定安置以確認需求。</text:p>
            <text:p text:style-name="P79"><text:span text:style-name="T80">□請輔導專業人員持續提供協助</text:span><text:span text:style-name="T81">：</text:span></text:p>
            <text:p text:style-name="P82"><text:s text:c="3"/>○專/兼任輔導教師<text:s text:c="3"/><text:s/>○學校社工師 <text:s/><text:s text:c="4"/>○學校心理師</text:p>
            <text:p text:style-name="P83">□轉介校外資源提供諮詢或服務：</text:p>
            <text:p text:style-name="P84"><text:span text:style-name="T85"><text:s text:c="3"/></text:span><text:span text:style-name="T86">○</text:span><text:span text:style-name="T87">情緒及行為支援服務<text:s/></text:span><text:span text:style-name="T88">○</text:span><text:span text:style-name="T89">特殊教育輔導團 <text:s/></text:span><text:span text:style-name="T90">○</text:span><text:span text:style-name="T91">相關專業治療</text:span><text:span text:style-name="T92"><text:s text:c="3"/></text:span><text:span text:style-name="T93">○</text:span><text:span text:style-name="T94">其他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核章欄</text:p>
          </table:table-cell>
          <table:covered-table-cell/>
          <table:table-cell table:style-name="TableCell98">
            <text:p text:style-name="P99">特教教師</text:p>
          </table:table-cell>
          <table:table-cell table:style-name="TableCell100" table:number-columns-spanned="3">
            <text:p text:style-name="P101">特教組長</text:p>
          </table:table-cell>
          <table:covered-table-cell/>
          <table:covered-table-cell/>
          <table:table-cell table:style-name="TableCell102" table:number-columns-spanned="3">
            <text:p text:style-name="P103">輔導組長</text:p>
          </table:table-cell>
          <table:covered-table-cell/>
          <table:covered-table-cell/>
          <table:table-cell table:style-name="TableCell104">
            <text:p text:style-name="P105">輔導主任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Courier New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Courier New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19LVL2" text:bullet-char="○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  <style:text-properties style:font-name="標楷體"/>
      </text:list-level-style-bullet>
      <text:list-level-style-bullet text:level="3" text:style-name="WW_CharLFO19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20LVL2" text:bullet-char="□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  <style:text-properties style:font-name="標楷體"/>
      </text:list-level-style-bullet>
      <text:list-level-style-bullet text:level="3" text:style-name="WW_CharLFO20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2">
      <text:list-level-style-number text:level="1" text:style-name="WW_CharLFO2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9in" fo:margin-left="0.7875in" fo:margin-bottom="0.409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13in"/>
      </style:header-style>
      <style:footer-style>
        <style:header-footer-properties style:dynamic-spacing="true" fo:min-height="-0.1131in"/>
      </style:footer-style>
    </style:page-layout>
  </office:automatic-styles>
  <office:master-styles>
    <style:master-page style:name="MP0" style:page-layout-name="PL0">
      <style:header>
        <text:p text:style-name="頁首">新北市國民中小學學生關懷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ＯＯ國民中小學高關懷學生評估指標表(參考用)              97</dc:title>
    <meta:initial-creator>臺北縣政府</meta:initial-creator>
    <dc:creator>user</dc:creator>
    <meta:creation-date>2019-11-05T07:05:00Z</meta:creation-date>
    <dc:date>2019-11-05T07:05:00Z</dc:date>
    <meta:print-date>2015-07-23T2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