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P18" style:parent-style-name="內文" style:family="paragraph">
      <style:paragraph-properties fo:text-align="justify" fo:margin-top="0.075in" style:line-height-at-least="0.2222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.2222in" fo:margin-left="0.6881in" fo:text-indent="-0.688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style:line-height-at-least="0.2222in" fo:margin-left="0.6881in" fo:text-indent="-0.68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041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2.2291in" style:use-optimal-column-width="false"/>
    </style:style>
    <style:style style:name="TableColumn57" style:family="table-column">
      <style:table-column-properties style:column-width="2.2111in" style:use-optimal-column-width="false"/>
    </style:style>
    <style:style style:name="Table53" style:family="table">
      <style:table-properties style:width="6.9131in" fo:margin-left="0in" table:align="center"/>
    </style:style>
    <style:style style:name="TableRow58" style:family="table-row">
      <style:table-row-properties style:min-row-height="0.2305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2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list-style-name="LFO12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230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777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195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justify" fo:margin-bottom="0.125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margin-bottom="0.125in" fo:line-height="0.25in"/>
      <style:text-properties style:font-name="標楷體" style:font-name-asian="標楷體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264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7" style:family="table-row">
      <style:table-row-properties style:min-row-height="0.264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6" style:family="table-row">
      <style:table-row-properties style:min-row-height="0.264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5" style:family="table-row">
      <style:table-row-properties style:min-row-height="0.264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0.264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3" style:family="table-row">
      <style:table-row-properties style:min-row-height="0.2645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1.152in" style:use-optimal-column-width="false"/>
    </style:style>
    <style:style style:name="TableColumn227" style:family="table-column">
      <style:table-column-properties style:column-width="1.152in" style:use-optimal-column-width="false"/>
    </style:style>
    <style:style style:name="TableColumn228" style:family="table-column">
      <style:table-column-properties style:column-width="1.152in" style:use-optimal-column-width="false"/>
    </style:style>
    <style:style style:name="TableColumn229" style:family="table-column">
      <style:table-column-properties style:column-width="1.152in" style:use-optimal-column-width="false"/>
    </style:style>
    <style:style style:name="TableColumn230" style:family="table-column">
      <style:table-column-properties style:column-width="1.152in" style:use-optimal-column-width="false"/>
    </style:style>
    <style:style style:name="TableColumn231" style:family="table-column">
      <style:table-column-properties style:column-width="1.1527in" style:use-optimal-column-width="false"/>
    </style:style>
    <style:style style:name="Table225" style:family="table">
      <style:table-properties style:width="6.9131in" fo:margin-left="0in" table:align="center" fo:break-before="page"/>
    </style:style>
    <style:style style:name="TableRow232" style:family="table-row">
      <style:table-row-properties style:min-row-height="0.2138in" style:use-optimal-row-height="false"/>
    </style:style>
    <style:style style:name="TableCell2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253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253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4" style:family="table-row">
      <style:table-row-properties style:min-row-height="0.253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7" style:family="table-row">
      <style:table-row-properties style:min-row-height="0.253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1in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92" style:family="table-column">
      <style:table-column-properties style:column-width="6.9131in" style:use-optimal-column-width="false"/>
    </style:style>
    <style:style style:name="Table291" style:family="table">
      <style:table-properties style:width="6.9131in" fo:margin-left="0in" table:align="center"/>
    </style:style>
    <style:style style:name="TableRow293" style:family="table-row">
      <style:table-row-properties style:min-row-height="0.1951in" style:use-optimal-row-height="false"/>
    </style:style>
    <style:style style:name="TableCell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2.431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P317" style:parent-style-name="內文" style:list-style-name="LFO12" style:family="paragraph">
      <style:paragraph-properties fo:text-align="justify" fo:margin-bottom="0.125in" fo:line-height="0.25in" fo:margin-left="0.2486in" fo:text-indent="-0.2486in">
        <style:tab-stops>
          <style:tab-stop style:type="left" style:position="0.001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list-style-name="LFO12" style:family="paragraph">
      <style:paragraph-properties fo:text-align="justify" fo:margin-bottom="0.125in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center" fo:line-height="0.3333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break-before="page" fo:text-align="center" fo:line-height="0.3333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line-height="0.3333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olumn390" style:family="table-column">
      <style:table-column-properties style:column-width="1.5076in" style:use-optimal-column-width="false"/>
    </style:style>
    <style:style style:name="TableColumn391" style:family="table-column">
      <style:table-column-properties style:column-width="2.0562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2.2819in" style:use-optimal-column-width="false"/>
    </style:style>
    <style:style style:name="Table389" style:family="table">
      <style:table-properties style:width="6.7319in" style:rel-width="100%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1.393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35" style:parent-style-name="內文" style:family="paragraph">
      <style:paragraph-properties fo:line-height="0.3333in" fo:margin-left="0.2361in">
        <style:tab-stops/>
      </style:paragraph-properties>
      <style:text-properties style:font-name="標楷體" style:font-name-asian="標楷體" fo:color="#000000"/>
    </style:style>
    <style:style style:name="TableRow436" style:family="table-row">
      <style:table-row-properties style:min-row-height="1.2868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3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4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41" style:family="table-row">
      <style:table-row-properties style:min-row-height="1.5694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TableRow444" style:family="table-row">
      <style:table-row-properties style:min-row-height="1.568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49" style:family="table-row">
      <style:table-row-properties style:min-row-height="1.009in" style:use-optimal-row-height="false"/>
    </style:style>
    <style:style style:name="TableCell4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新北市</text:span><text:span text:style-name="T4">○○</text:span><text:span text:style-name="T5">國民中</text:span><text:span text:style-name="T6">小</text:span><text:span text:style-name="T7">學</text:span><text:span text:style-name="T8">學生關懷表</text:span><text:span text:style-name="T9">-</text:span><text:span text:style-name="T10">D</text:span><text:span text:style-name="T11">表：</text:span><text:span text:style-name="T12">外聘</text:span><text:span text:style-name="T13">心理健康</text:span><text:span text:style-name="T14">專業人員服務申請表</text:span><text:span text:style-name="T15">104.9</text:span><text:span text:style-name="T16">.1</text:span><text:span text:style-name="T17">起適用</text:span></text:p>
      <text:p text:style-name="P18"><text:span text:style-name="T19">填表人：</text:span><text:span text:style-name="T20"><text:s text:c="12"/></text:span><text:span text:style-name="T21"><text:s text:c="26"/>填表日期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ext:p text:style-name="P28"><text:span text:style-name="T29">職　稱：</text:span><text:span text:style-name="T30"></text:span><text:span text:style-name="T31">輔導行政人員<text:s/></text:span><text:span text:style-name="T32"></text:span><text:span text:style-name="T33">學校社工</text:span><text:span text:style-name="T34">師</text:span><text:span text:style-name="T35"><text:s/></text:span><text:span text:style-name="T36"></text:span><text:span text:style-name="T37">學校</text:span><text:span text:style-name="T38">心理師</text:span><text:span text:style-name="T39">(○臨床 ○諮商)</text:span><text:span text:style-name="T40"><text:s/></text:span></text:p>
      <text:p text:style-name="P41"><text:span text:style-name="T42"><text:s text:c="8"/></text:span><text:span text:style-name="T43"></text:span><text:span text:style-name="T44">外聘心理健康專業人員</text:span><text:span text:style-name="T45">(○臨床 ○諮商)<text:s/></text:span><text:span text:style-name="T46"><text:s/></text:span><text:span text:style-name="T47"><text:s/></text:span><text:span text:style-name="T48"></text:span><text:span text:style-name="T49">其他</text:span><text:span text:style-name="T50"><text:s text:c="3"/></text:span><text:span text:style-name="T51"><text:s text:c="5"/></text:span><text:span text:style-name="T52"><text:s text:c="2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list text:style-name="LFO12" text:continue-numbering="true">
              <text:list-item>
                <text:p text:style-name="P60"><text:span text:style-name="T61">本案為初次申請</text:span><text:span text:style-name="T62">外聘</text:span><text:span text:style-name="T63">專業人員服務，預計申請服務時數</text:span><text:span text:style-name="T64"><text:s text:c="5"/></text:span><text:span text:style-name="T65">小時。</text:span></text:p>
              </text:list-item>
              <text:list-item>
                <text:p text:style-name="P66"><text:span text:style-name="T67">本案為再次申請</text:span><text:span text:style-name="T68">外聘</text:span><text:span text:style-name="T69">專業人員服務，為第</text:span><text:span text:style-name="T70"><text:s text:c="5"/></text:span><text:span text:style-name="T71">次申請，預計申請服務時數</text:span><text:span text:style-name="T72"><text:s text:c="2"/></text:span><text:span text:style-name="T73"><text:s text:c="2"/></text:span><text:span text:style-name="T74">小時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壹、學校輔導介入及評估摘要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1.</text:span><text:span text:style-name="T82">學校</text:span><text:span text:style-name="T83">輔導介入</text:span><text:span text:style-name="T84">期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～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  <text:p text:style-name="P97"><text:span text:style-name="T98">2.</text:span><text:span text:style-name="T99">學校</text:span><text:span text:style-name="T100">輔導概況簡述：</text:span><text:span text:style-name="T101">（文字條列式敘述）</text:span></text:p>
            <text:p text:style-name="P102">（1）個案問題摘要：</text:p>
            <text:p text:style-name="P103"><text:s text:c="80"/></text:p>
            <text:p text:style-name="P104"><text:s text:c="80"/></text:p>
            <text:p text:style-name="P105"><text:s text:c="80"/></text:p>
            <text:p text:style-name="P106">（2）已處理或解決的問題：</text:p>
            <text:p text:style-name="P107"><text:s text:c="80"/></text:p>
            <text:p text:style-name="P108"><text:s text:c="80"/></text:p>
            <text:p text:style-name="P109"><text:s text:c="80"/></text:p>
            <text:p text:style-name="P110">（3）後續欲協助之問題與需求：</text:p>
            <text:p text:style-name="P111"><text:span text:style-name="T112"><text:s text:c="80"/></text:span></text:p>
            <text:p text:style-name="P113"><text:s text:c="80"/></text:p>
            <text:p text:style-name="P114"><text:s text:c="80"/>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貳、</text:span><text:span text:style-name="T120">外聘</text:span><text:span text:style-name="T121">心理健康</text:span><text:span text:style-name="T122">專業人員服務計畫表</text:span><text:span text:style-name="T123">(以每小時紀錄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外聘</text:span><text:span text:style-name="T128">心理健康</text:span><text:span text:style-name="T129">專業人員姓名：</text:span><text:span text:style-name="T130"><text:s/></text:span><text:span text:style-name="T131"><text:s text:c="2"/></text:span><text:span text:style-name="T132"><text:s text:c="12"/></text:span><text:span text:style-name="T133"><text:s text:c="2"/></text:span><text:span text:style-name="T134"><text:s text:c="3"/></text:span><text:span text:style-name="T135"><text:s text:c="2"/></text:span><text:span text:style-name="T136"><text:s text:c="6"/></text:span><text:span text:style-name="T137"><text:s/></text:span><text:span text:style-name="T138">職稱：</text:span><text:span text:style-name="T139"><text:s text:c="27"/></text:span><text:span text:style-name="T140"><text:s/></text:span></text:p>
            <text:p text:style-name="P141"><text:span text:style-name="T142">專長：</text:span><text:span text:style-name="T143"><text:s text:c="75"/></text:span></text:p>
            <text:p text:style-name="P144"><text:span text:style-name="T145">預計服務期間：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～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  <text:p text:style-name="P158">預計服務次數：________次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次數</text:p>
          </table:table-cell>
          <table:table-cell table:style-name="TableCell162">
            <text:p text:style-name="P163">預計服務對象</text:p>
          </table:table-cell>
          <table:table-cell table:style-name="TableCell164">
            <text:p text:style-name="P165">預計服務內容</text:p>
          </table:table-cell>
          <table:table-cell table:style-name="TableCell166">
            <text:p text:style-name="P167">預計服務方式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<text:span text:style-name="T224">輔導組長： <text:s text:c="16"/>輔導主任： <text:s text:c="16"/>校長： <text:s text:c="7"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soft-page-break/>
            <text:p text:style-name="P234"><text:span text:style-name="T235">參、外聘</text:span><text:span text:style-name="T236">心理健康</text:span><text:span text:style-name="T237">專業人員服務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單價</text:p>
          </table:table-cell>
          <table:table-cell table:style-name="TableCell245">
            <text:p text:style-name="P246">數量(小時)</text:p>
          </table:table-cell>
          <table:table-cell table:style-name="TableCell247">
            <text:p text:style-name="P248">合計(新台幣)</text:p>
          </table:table-cell>
          <table:table-cell table:style-name="TableCell249">
            <text:p text:style-name="P250">備註</text:p>
          </table:table-cell>
        </table:table-row>
        <table:table-row table:style-name="TableRow251">
          <table:table-cell table:style-name="TableCell252">
            <text:p text:style-name="P253">鐘點費</text:p>
          </table:table-cell>
          <table:table-cell table:style-name="TableCell254">
            <text:p text:style-name="P255">小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出席費</text:p>
          </table:table-cell>
          <table:table-cell table:style-name="TableCell267">
            <text:p text:style-name="P268">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合</text:span><text:span text:style-name="T281">計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輔導組長： <text:s text:c="16"/>輔導主任： <text:s text:c="16"/>校長： <text:s text:c="7"/></text:p>
      <text:p text:style-name="P288"/>
      <text:p text:style-name="P289"/>
      <text:p text:style-name="P290">※下表由教育局承辦單位核定與填寫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肆、外聘</text:span><text:span text:style-name="T297">心理健康</text:span><text:span text:style-name="T298">專業人員服務經費核定</text:span></text:p>
          </table:table-cell>
        </table:table-row>
        <table:table-row table:style-name="TableRow299">
          <table:table-cell table:style-name="TableCell300">
            <text:list text:style-name="LFO12" text:continue-numbering="true">
              <text:list-item>
                <text:p text:style-name="P301"><text:span text:style-name="T302">本案為初次申請</text:span><text:span text:style-name="T303">外聘</text:span><text:span text:style-name="T304">心理健康</text:span><text:span text:style-name="T305">專業人員</text:span><text:span text:style-name="T306">服務</text:span><text:span text:style-name="T307">，核定服務時數</text:span><text:span text:style-name="T308"><text:s text:c="2"/></text:span><text:span text:style-name="T309"><text:s/></text:span><text:span text:style-name="T310"><text:s text:c="2"/></text:span><text:span text:style-name="T311">小時，經費</text:span><text:span text:style-name="T312"><text:s text:c="5"/></text:span><text:span text:style-name="T313"><text:s/></text:span><text:span text:style-name="T314"><text:s text:c="4"/></text:span><text:span text:style-name="T315">元</text:span><text:span text:style-name="T316">。</text:span></text:p>
              </text:list-item>
              <text:list-item>
                <text:p text:style-name="P317"><text:span text:style-name="T318">本案為再次申請外聘</text:span><text:span text:style-name="T319">心理健康</text:span><text:span text:style-name="T320">專業人員服務，為第</text:span><text:span text:style-name="T321"><text:s text:c="2"/></text:span><text:span text:style-name="T322"><text:s/></text:span><text:span text:style-name="T323"><text:s text:c="2"/></text:span><text:span text:style-name="T324">次申請</text:span><text:span text:style-name="T325">，核定服務時數</text:span><text:span text:style-name="T326"><text:s text:c="3"/></text:span><text:span text:style-name="T327"><text:s text:c="2"/></text:span><text:span text:style-name="T328"><text:s/></text:span><text:span text:style-name="T329">小時</text:span><text:span text:style-name="T330">，</text:span><text:span text:style-name="T331"><text:line-break/></text:span><text:span text:style-name="T332">經費</text:span><text:span text:style-name="T333"><text:s text:c="9"/></text:span><text:span text:style-name="T334">元。</text:span></text:p>
              </text:list-item>
              <text:list-item>
                <text:p text:style-name="P335">備註事項</text:p>
              </text:list-item>
            </text:list>
          </table:table-cell>
        </table:table-row>
      </table:table>
      <text:p text:style-name="P336"><text:span text:style-name="T337">教育局</text:span><text:span text:style-name="T338">承辦人</text:span><text:span text:style-name="T339">：</text:span><text:span text:style-name="T340"><text:s text:c="20"/></text:span></text:p>
      <text:p text:style-name="P341"><text:span text:style-name="T342">D-</text:span><text:span text:style-name="T343">1</text:span><text:span text:style-name="T344">表：</text:span><text:span text:style-name="T345">外聘</text:span><text:span text:style-name="T346">心理健康</text:span><text:span text:style-name="T347">專業人員</text:span><text:span text:style-name="T348">服務評估結果與處置建議表</text:span></text:p>
      <text:p text:style-name="P349"><text:span text:style-name="T350">學生</text:span><text:span text:style-name="T351">姓名：</text:span><text:span text:style-name="T352"><text:s text:c="14"/></text:span><text:span text:style-name="T353"><text:s text:c="3"/></text:span><text:span text:style-name="T354"><text:s text:c="4"/>出生日期</text:span><text:span text:style-name="T355">：</text:span><text:span text:style-name="T356"><text:s text:c="4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 <text:s/></text:span><text:span text:style-name="T362"><text:s text:c="4"/></text:span><text:span text:style-name="T363">性別：□男 □女</text:span></text:p>
      <text:p text:style-name="P364"><text:span text:style-name="T365">接案日期：</text:span><text:span text:style-name="T366"><text:s text:c="4"/></text:span><text:span text:style-name="T367">年</text:span><text:span text:style-name="T368"><text:s text:c="4"/></text:span><text:span text:style-name="T369">月</text:span><text:span text:style-name="T370"><text:s text:c="4"/></text:span><text:span text:style-name="T371">日</text:span><text:span text:style-name="T372"><text:s text:c="22"/></text:span><text:span text:style-name="T373"><text:s text:c="4"/></text:span><text:span text:style-name="T374"><text:s/></text:span></text:p>
      <text:p text:style-name="P375"><text:span text:style-name="T376">學校名稱</text:span><text:span text:style-name="T377">：</text:span><text:span text:style-name="T378"><text:s text:c="13"/></text:span><text:span text:style-name="T379"><text:s text:c="6"/></text:span><text:span text:style-name="T380"><text:s text:c="4"/></text:span><text:span text:style-name="T381">教育階段：□高中 □國中 □小學（</text:span><text:span text:style-name="T382"><text:s text:c="3"/></text:span><text:span text:style-name="T383"><text:s text:c="2"/></text:span><text:span text:style-name="T384">年</text:span><text:span text:style-name="T385"><text:s text:c="2"/></text:span><text:span text:style-name="T386"><text:s text:c="2"/></text:span><text:span text:style-name="T387">班）</text:span></text:p>
      <text:p text:style-name="P388">班級類型：□普通班 □資源班 □特教班<text:s/>□技藝專班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外聘</text:span><text:span text:style-name="T398">心理健康</text:span><text:span text:style-name="T399">專業人員</text:span><text:span text:style-name="T400">服務紀錄</text:span><text:span text:style-name="T401"><text:s text:c="4"/></text:span><text:span text:style-name="T402">本次為第</text:span><text:span text:style-name="T403"><text:s text:c="5"/></text:span><text:span text:style-name="T404"><text:s/></text:span><text:span text:style-name="T405"><text:s text:c="6"/></text:span><text:span text:style-name="T406">次晤談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晤談時間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晤談地點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晤談對象</text:p>
          </table:table-cell>
          <table:table-cell table:style-name="TableCell419" table:number-columns-spanned="3">
            <text:p text:style-name="P420"><text:span text:style-name="T421">□學生 <text:s/>□家長(</text:span><text:span text:style-name="T422"><text:s text:c="11"/></text:span><text:span text:style-name="T423">) □導師 □輔導老師 □特教老師<text:s/></text:span><text:span text:style-name="T424"><text:line-break/></text:span><text:span text:style-name="T425">□學校社工師 <text:s/>□學校心理師 <text:s/>□</text:span><text:span text:style-name="T426">外聘心理健康專業人員</text:span><text:span text:style-name="T427"><text:s text:c="2"/></text:span></text:p>
            <text:p text:style-name="P428"><text:span text:style-name="T429">□其他(</text:span><text:span text:style-name="T430"><text:s text:c="11"/></text:span><text:span text:style-name="T431">)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4">
            <text:list text:style-name="LFO13">
              <text:list-item>
                <text:p text:style-name="P434">主要轉介問題與需求</text:p>
              </text:list-item>
            </text:list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list text:style-name="LFO13" text:continue-numbering="true">
              <text:list-item>
                <text:p text:style-name="P438">本次服務目標</text:p>
              </text:list-item>
            </text:list>
            <text:p text:style-name="P439"/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list text:style-name="LFO13" text:continue-numbering="true">
              <text:list-item>
                <text:p text:style-name="P443">會談摘要與評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list text:style-name="LFO13" text:continue-numbering="true">
              <text:list-item>
                <text:p text:style-name="P446">學校輔導建議</text:p>
              </text:list-item>
            </text:list>
            <text:p text:style-name="P447"/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list text:style-name="LFO13" text:continue-numbering="true">
              <text:list-item>
                <text:p text:style-name="P451">未來服務計畫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52"><text:span text:style-name="T453">接案</text:span><text:span text:style-name="T454">人</text:span><text:span text:style-name="T455">簽章</text:span><text:span text:style-name="T456">：</text:span><text:span text:style-name="T457"><text:s text:c="6"/></text:span><text:span text:style-name="T458"><text:s/></text:span><text:span text:style-name="T459"><text:s text:c="2"/></text:span><text:span text:style-name="T460"><text:s text:c="3"/></text:span><text:span text:style-name="T461"><text:s text:c="6"/></text:span><text:span text:style-name="T462"><text:s/></text:span><text:span text:style-name="T463">聯絡電話：</text:span><text:span text:style-name="T46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 style:font-name-complex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ＯＯ國民中小學高關懷學生評估指標表(參考用)              97</dc:title>
    <meta:initial-creator>臺北縣政府</meta:initial-creator>
    <dc:creator>user</dc:creator>
    <meta:creation-date>2019-11-05T07:02:00Z</meta:creation-date>
    <dc:date>2019-11-05T07:02:00Z</dc:date>
    <meta:print-date>2011-07-13T07:2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7" meta:row-count="15" meta:non-whitespace-character-count="1916"/>
  </office:meta>
</office:document-meta>
</file>