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  <style:text-properties style:font-name="標楷體" style:font-name-asian="標楷體" fo:font-size="18pt" style:font-size-asian="18pt" style:font-size-complex="14pt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0.4812in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0.484in"/>
    </style:style>
    <style:style style:name="TableColumn7" style:family="table-column">
      <style:table-column-properties style:column-width="0.484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484in"/>
    </style:style>
    <style:style style:name="TableColumn11" style:family="table-column">
      <style:table-column-properties style:column-width="0.484in"/>
    </style:style>
    <style:style style:name="TableColumn12" style:family="table-column">
      <style:table-column-properties style:column-width="0.5083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2" style:family="table">
      <style:table-properties style:width="6.7138in" fo:margin-left="0in" table:align="left"/>
    </style:style>
    <style:style style:name="TableRow17" style:family="table-row">
      <style:table-row-properties style:min-row-height="0.4861in" fo:keep-together="always"/>
    </style:style>
    <style:style style:name="TableCell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388in" fo:keep-together="always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58in" fo:keep-together="always"/>
    </style:style>
    <style:style style:name="TableCell1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1.0687in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388in" fo:keep-together="always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1666in" fo:keep-together="always"/>
    </style:style>
    <style:style style:name="TableCell17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8013in" fo:keep-together="always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868in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7312in" fo:keep-together="always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1666in" fo:keep-together="always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402in" fo:keep-together="always"/>
    </style:style>
    <style:style style:name="TableCell30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388in" fo:keep-together="always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6944in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927in" fo:keep-together="always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2" style:family="table-row">
      <style:table-row-properties style:min-row-height="0.1666in" fo:keep-together="always"/>
    </style:style>
    <style:style style:name="TableCell3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833in" fo:keep-together="always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427in" fo:keep-together="always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1.1777in" fo:keep-together="always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0104in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<text:s/>北<text:s/>市<text:s/>貢 寮 國 民 小 學 作 業 調 閱 檢 核 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2" table:number-rows-spanned="2">
            <text:p text:style-name="P18">檢閱</text:p>
          </table:table-cell>
          <table:covered-table-cell/>
          <table:table-cell table:style-name="TableCell20">
            <text:p text:style-name="P21">六</text:p>
          </table:table-cell>
          <table:table-cell table:style-name="TableCell22">
            <text:p text:style-name="P23">五</text:p>
          </table:table-cell>
          <table:table-cell table:style-name="TableCell24">
            <text:p text:style-name="P25">四</text:p>
          </table:table-cell>
          <table:table-cell table:style-name="TableCell26">
            <text:p text:style-name="P27">三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一</text:p>
          </table:table-cell>
          <table:table-cell table:style-name="TableCell32" table:number-columns-spanned="2" table:number-rows-spanned="7">
            <text:p text:style-name="P33">檢</text:p>
            <text:p text:style-name="P34"/>
            <text:p text:style-name="P35">閱</text:p>
            <text:p text:style-name="P36"/>
            <text:p text:style-name="P37">項</text:p>
            <text:p text:style-name="P38"/>
            <text:p text:style-name="P39">目</text:p>
          </table:table-cell>
          <table:covered-table-cell/>
          <table:table-cell table:style-name="TableCell40" table:number-rows-spanned="4">
            <text:p text:style-name="P41"/>
            <text:p text:style-name="P42"/>
            <text:p text:style-name="P43">批</text:p>
            <text:p text:style-name="P44"/>
            <text:p text:style-name="P45">閱</text:p>
            <text:p text:style-name="P46"/>
            <text:p text:style-name="P47">說</text:p>
            <text:p text:style-name="P48"/>
            <text:p text:style-name="P49">明</text:p>
          </table:table-cell>
          <table:table-cell table:style-name="TableCell50" table:number-rows-spanned="3">
            <text:p text:style-name="P51">學</text:p>
            <text:p text:style-name="P52"/>
            <text:p text:style-name="P53">生</text:p>
            <text:p text:style-name="P54"/>
            <text:p text:style-name="P55">數</text:p>
          </table:table-cell>
          <table:table-cell table:style-name="TableCell56" table:number-rows-spanned="3">
            <text:p text:style-name="P57">調</text:p>
            <text:p text:style-name="P58">閱</text:p>
            <text:p text:style-name="P59">日</text:p>
            <text:p text:style-name="P60">期</text:p>
          </table:table-cell>
        </table:table-row>
        <table:table-row table:style-name="TableRow61">
          <table:table-cell>
            <text:p text:style-name="P62"/>
          </table:table-cell>
          <table:covered-table-cell>
            <text:p text:style-name="P62"/>
          </table:covered-table-cell>
          <table:covered-table-cell/>
          <table:table-cell table:style-name="TableCell63" table:number-rows-spanned="6">
            <text:p text:style-name="P64"/>
            <text:p text:style-name="P65">作</text:p>
            <text:p text:style-name="P66"/>
            <text:p text:style-name="P67">業</text:p>
            <text:p text:style-name="P68"/>
            <text:p text:style-name="P69">批</text:p>
            <text:p text:style-name="P70"/>
            <text:p text:style-name="P71">改</text:p>
          </table:table-cell>
          <table:table-cell table:style-name="TableCell72" table:number-rows-spanned="6">
            <text:p text:style-name="P73"/>
            <text:p text:style-name="P74">作</text:p>
            <text:p text:style-name="P75"/>
            <text:p text:style-name="P76">業</text:p>
            <text:p text:style-name="P77"/>
            <text:p text:style-name="P78">錯</text:p>
            <text:p text:style-name="P79"/>
            <text:p text:style-name="P80">誤</text:p>
            <text:p text:style-name="P81"/>
            <text:p text:style-name="P82">訂</text:p>
            <text:p text:style-name="P83"/>
            <text:p text:style-name="P84">正</text:p>
          </table:table-cell>
          <table:table-cell table:style-name="TableCell85" table:number-rows-spanned="6">
            <text:p text:style-name="P86"/>
            <text:p text:style-name="P87">學</text:p>
            <text:p text:style-name="P88"/>
            <text:p text:style-name="P89">生</text:p>
            <text:p text:style-name="P90"/>
            <text:p text:style-name="P91">書</text:p>
            <text:p text:style-name="P92"/>
            <text:p text:style-name="P93">寫</text:p>
            <text:p text:style-name="P94"/>
            <text:p text:style-name="P95">情</text:p>
            <text:p text:style-name="P96"/>
            <text:p text:style-name="P97">形</text:p>
          </table:table-cell>
          <table:table-cell table:style-name="TableCell98" table:number-rows-spanned="6">
            <text:p text:style-name="P99"/>
            <text:p text:style-name="P100">簿</text:p>
            <text:p text:style-name="P101"/>
            <text:p text:style-name="P102">本</text:p>
            <text:p text:style-name="P103"/>
            <text:p text:style-name="P104">封</text:p>
            <text:p text:style-name="P105"/>
            <text:p text:style-name="P106">面</text:p>
          </table:table-cell>
          <table:table-cell table:style-name="TableCell107" table:number-rows-spanned="6">
            <text:p text:style-name="P108"/>
            <text:p text:style-name="P109">作</text:p>
            <text:p text:style-name="P110"/>
            <text:p text:style-name="P111">業</text:p>
            <text:p text:style-name="P112"/>
            <text:p text:style-name="P113">進</text:p>
            <text:p text:style-name="P114"/>
            <text:p text:style-name="P115">度</text:p>
          </table:table-cell>
          <table:table-cell table:style-name="TableCell116" table:number-rows-spanned="6">
            <text:p text:style-name="P117"/>
            <text:p text:style-name="P118">作</text:p>
            <text:p text:style-name="P119"/>
            <text:p text:style-name="P120">業</text:p>
            <text:p text:style-name="P121"/>
            <text:p text:style-name="P122">提</text:p>
            <text:p text:style-name="P123"/>
            <text:p text:style-name="P124">交</text:p>
          </table: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校長</text:p>
          </table: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 table:number-rows-spanned="2">
            <text:p text:style-name="P143"/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 table:number-rows-spanned="3">
            <text:p text:style-name="P154">5</text:p>
            <text:p text:style-name="P155"/>
            <text:p text:style-name="P156">人</text:p>
          </table:table-cell>
          <table:table-cell table:style-name="TableCell157" table:number-rows-spanned="3">
            <text:p text:style-name="P158">107</text:p>
            <text:p text:style-name="P159">年</text:p>
            <text:p text:style-name="P160">5</text:p>
            <text:p text:style-name="P161">月</text:p>
            <text:p text:style-name="P162">24</text:p>
            <text:p text:style-name="P163">日</text:p>
          </table:table-cell>
        </table:table-row>
        <table:table-row table:style-name="TableRow164">
          <table:table-cell>
            <text:p text:style-name="P165"/>
          </table: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rows-spanned="14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 table:number-rows-spanned="2">
            <text:p text:style-name="P178">教導主任</text:p>
          </table: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>
            <text:p text:style-name="P191"/>
          </table: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table-cell table:style-name="TableCell200">
            <text:p text:style-name="P201"/>
            <text:p text:style-name="P202">提</text:p>
            <text:p text:style-name="P203">交</text:p>
            <text:p text:style-name="P204">數</text:p>
          </table:table-cell>
          <table:table-cell table:style-name="TableCell205">
            <text:p text:style-name="P206"/>
            <text:p text:style-name="P207"/>
            <text:p text:style-name="P208">班</text:p>
            <text:p text:style-name="P209">級</text:p>
          </table:table-cell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 table:number-rows-spanned="3">
            <text:p text:style-name="P211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line-break/></text:p>
            <text:p text:style-name="P227">優</text:p>
          </table:table-cell>
          <table:table-cell table:style-name="TableCell228" table:number-rows-spanned="6">
            <text:p text:style-name="P229"/>
            <text:p text:style-name="P230"/>
            <text:p text:style-name="P231"/>
            <text:p text:style-name="P232"/>
            <text:p text:style-name="P233"/>
            <text:p text:style-name="P234">檢</text:p>
            <text:p text:style-name="P235"/>
            <text:p text:style-name="P236"/>
            <text:p text:style-name="P237">閱</text:p>
            <text:p text:style-name="P238"/>
            <text:p text:style-name="P239"/>
            <text:p text:style-name="P240">結</text:p>
            <text:p text:style-name="P241"/>
            <text:p text:style-name="P242"/>
            <text:p text:style-name="P243">果</text:p>
          </table:table-cell>
          <table:covered-table-cell>
            <text:p text:style-name="P244"/>
          </table:covered-table-cell>
          <table:table-cell table:style-name="TableCell245" table:number-rows-spanned="4">
            <text:p text:style-name="P246">1</text:p>
            <text:p text:style-name="P247"/>
            <text:p text:style-name="P248">本</text:p>
          </table:table-cell>
          <table:table-cell table:style-name="TableCell249" table:number-rows-spanned="4">
            <text:p text:style-name="P250"/>
            <text:p text:style-name="P251"/>
            <text:p text:style-name="P252">四</text:p>
            <text:p text:style-name="P253"/>
            <text:p text:style-name="P254">年</text:p>
            <text:p text:style-name="P255"/>
            <text:p text:style-name="P256">智</text:p>
            <text:p text:style-name="P257"/>
            <text:p text:style-name="P258">班</text:p>
            <text:p text:style-name="P259"/>
          </table:table-cell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良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>
            <text:p text:style-name="P281"/>
          </table:table-cell>
          <table:covered-table-cell>
            <text:p text:style-name="P281"/>
          </table:covered-table-cell>
          <table:covered-table-cell/>
          <table:table-cell table:style-name="TableCell282" table:number-rows-spanned="3">
            <text:p text:style-name="P283"/>
          </table:table-cell>
          <table:table-cell table:style-name="TableCell284" table:number-rows-spanned="3">
            <text:p text:style-name="P285"/>
          </table:table-cell>
          <table:table-cell table:style-name="TableCell286" table:number-rows-spanned="3">
            <text:p text:style-name="P287"/>
          </table:table-cell>
          <table:table-cell table:style-name="TableCell288" table:number-rows-spanned="3">
            <text:p text:style-name="P289"/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/>
          </table:table-cell>
          <table:table-cell table:style-name="TableCell294" table:number-rows-spanned="3">
            <text:p text:style-name="P295">尚可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2" table:number-rows-spanned="2">
            <text:p text:style-name="P301"/>
            <text:p text:style-name="P303">教務組長</text:p>
          </table: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rows-spanned="2">
            <text:p text:style-name="P327">缺</text:p>
            <text:p text:style-name="P328">交</text:p>
            <text:p text:style-name="P329">數</text:p>
          </table:table-cell>
          <table:table-cell table:style-name="TableCell330" table:number-rows-spanned="2">
            <text:p text:style-name="P331">科</text:p>
            <text:p text:style-name="P332"/>
            <text:p text:style-name="P333">目</text:p>
            <text:p text:style-name="P334"/>
          </table:table-cell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2" table:number-rows-spanned="2">
            <text:p text:style-name="P336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需</text:p>
            <text:p text:style-name="P352">加</text:p>
            <text:p text:style-name="P353">強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>
            <text:p text:style-name="P359"/>
          </table:table-cell>
          <table:covered-table-cell>
            <text:p text:style-name="P359"/>
          </table:covered-table-cell>
          <table:covered-table-cell/>
          <table:table-cell table:style-name="TableCell360" table:number-columns-spanned="6" table:number-rows-spanned="5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 table:number-rows-spanned="5">
            <text:p text:style-name="P363">其</text:p>
            <text:p text:style-name="P364"/>
            <text:p text:style-name="P365">他</text:p>
            <text:p text:style-name="P366"/>
            <text:p text:style-name="P367">意</text:p>
            <text:p text:style-name="P368"/>
            <text:p text:style-name="P369">見</text:p>
            <text:p text:style-name="P370"/>
            <text:p text:style-name="P371">說</text:p>
            <text:p text:style-name="P372"/>
            <text:p text:style-name="P373">明</text:p>
          </table:table-cell>
          <table:covered-table-cell/>
          <table:covered-table-cell>
            <text:p text:style-name="P374"/>
          </table:covered-table-cell>
          <table:table-cell table:style-name="TableCell375" table:number-rows-spanned="2">
            <text:p text:style-name="P376">0</text:p>
            <text:p text:style-name="P377"/>
            <text:p text:style-name="P378">本</text:p>
          </table:table-cell>
          <table:table-cell table:style-name="TableCell379" table:number-rows-spanned="2">
            <text:p text:style-name="P380"><text:span text:style-name="T381">自然與生活科技</text:span></text:p>
          </table:table-cell>
        </table:table-row>
        <table:table-row table:style-name="TableRow382">
          <table:table-cell table:style-name="TableCell383" table:number-rows-spanned="4">
            <text:p text:style-name="P384">任</text:p>
            <text:p text:style-name="P385">課</text:p>
            <text:p text:style-name="P386">教</text:p>
            <text:p text:style-name="P387">師</text:p>
            <text:p text:style-name="P388">簽</text:p>
            <text:p text:style-name="P389">名</text:p>
            <text:p text:style-name="P390">：</text:p>
            <text:p text:style-name="P391"><text:span text:style-name="T392"><draw:custom-shape svg:x="0.30764in" svg:y="1.2in" svg:width="1.025in" svg:height="0.18333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3" table:number-columns-spanned="2" table:number-rows-spanned="2">
            <text:p text:style-name="P394"/>
            <text:p text:style-name="P395">檢閱教師</text:p>
          </table: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table-cell table:style-name="TableCell407" table:number-rows-spanned="2">
            <text:p text:style-name="P408">進</text:p>
            <text:p text:style-name="P409">度</text:p>
          </table:table-cell>
          <table:table-cell table:style-name="TableCell410" table:number-rows-spanned="2">
            <text:p text:style-name="P411"/>
            <text:p text:style-name="P412">任</text:p>
            <text:p text:style-name="P413">課</text:p>
            <text:p text:style-name="P414">教</text:p>
            <text:p text:style-name="P415">師</text:p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 table:number-row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北 縣 貢 寮 國 民 小 學 作 業 調 閱 檢 核 表</dc:title>
    <meta:initial-creator>mist</meta:initial-creator>
    <dc:creator>admin</dc:creator>
    <meta:creation-date>2020-05-25T01:11:00Z</meta:creation-date>
    <dc:date>2020-05-25T01:11:00Z</dc:date>
    <meta:print-date>2018-05-24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