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古印體" svg:font-family="華康古印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TableColumn2" style:family="table-column">
      <style:table-column-properties style:column-width="0.4138in"/>
    </style:style>
    <style:style style:name="TableColumn3" style:family="table-column">
      <style:table-column-properties style:column-width="0.0638in"/>
    </style:style>
    <style:style style:name="TableColumn4" style:family="table-column">
      <style:table-column-properties style:column-width="1.4027in"/>
    </style:style>
    <style:style style:name="TableColumn5" style:family="table-column">
      <style:table-column-properties style:column-width="0.4472in"/>
    </style:style>
    <style:style style:name="TableColumn6" style:family="table-column">
      <style:table-column-properties style:column-width="0.4472in"/>
    </style:style>
    <style:style style:name="TableColumn7" style:family="table-column">
      <style:table-column-properties style:column-width="0.9861in"/>
    </style:style>
    <style:style style:name="TableColumn8" style:family="table-column">
      <style:table-column-properties style:column-width="0.4201in"/>
    </style:style>
    <style:style style:name="TableColumn9" style:family="table-column">
      <style:table-column-properties style:column-width="0.7625in"/>
    </style:style>
    <style:style style:name="TableColumn10" style:family="table-column">
      <style:table-column-properties style:column-width="0.1305in"/>
    </style:style>
    <style:style style:name="TableColumn11" style:family="table-column">
      <style:table-column-properties style:column-width="0.3618in"/>
    </style:style>
    <style:style style:name="TableColumn12" style:family="table-column">
      <style:table-column-properties style:column-width="0.3923in"/>
    </style:style>
    <style:style style:name="TableColumn13" style:family="table-column">
      <style:table-column-properties style:column-width="0.3958in"/>
    </style:style>
    <style:style style:name="TableColumn14" style:family="table-column">
      <style:table-column-properties style:column-width="1.3833in"/>
    </style:style>
    <style:style style:name="Table1" style:family="table" style:master-page-name="MP0">
      <style:table-properties style:width="7.6076in" style:rel-width="101.16%" fo:margin-left="0in" table:align="left"/>
    </style:style>
    <style:style style:name="TableRow15" style:family="table-row">
      <style:table-row-properties style:min-row-height="0.9868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/>
    </style:style>
    <style:style style:name="T18" style:parent-style-name="預設段落字型" style:family="text">
      <style:text-properties style:font-name="華康古印體" style:font-name-asian="華康古印體" fo:font-size="26pt" style:font-size-asian="26pt"/>
    </style:style>
    <style:style style:name="T19" style:parent-style-name="預設段落字型" style:family="text">
      <style:text-properties style:font-name="華康古印體" style:font-name-asian="華康古印體" fo:font-size="26pt" style:font-size-asian="26pt"/>
    </style:style>
    <style:style style:name="T20" style:parent-style-name="預設段落字型" style:family="text">
      <style:text-properties style:font-name="華康古印體" style:font-name-asian="華康古印體" fo:font-size="26pt" style:font-size-asian="26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華康古印體" style:font-name-asian="華康古印體" fo:font-size="18pt" style:font-size-asian="18pt"/>
    </style:style>
    <style:style style:name="T23" style:parent-style-name="預設段落字型" style:family="text">
      <style:text-properties style:font-name="華康古印體" style:font-name-asian="華康古印體" fo:font-size="26pt" style:font-size-asian="26pt"/>
    </style:style>
    <style:style style:name="TableRow24" style:family="table-row">
      <style:table-row-properties style:min-row-height="0.6701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5819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53" style:family="table-row">
      <style:table-row-properties style:min-row-height="1.0736in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6673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6527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5" style:parent-style-name="內文" style:family="paragraph">
      <style:paragraph-properties fo:text-align="star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P93" style:parent-style-name="內文" style:family="paragraph">
      <style:text-properties style:font-name-asian="標楷體" fo:font-size="14pt" style:font-size-asian="14pt" style:font-size-complex="14pt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P95" style:parent-style-name="內文" style:family="paragraph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200%"/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fo:line-height="200%"/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line-height="200%"/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101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102" style:parent-style-name="內文" style:family="paragraph">
      <style:paragraph-properties fo:text-align="start" fo:line-height="200%"/>
    </style:style>
    <style:style style:name="T10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補發畢業證明書</text:span><text:span text:style-name="T19">申請書<text:s/></text:span><text:span text:style-name="T20"><text:s text:c="2"/></text:span><text:span text:style-name="T21">中華民國 <text:s text:c="4"/>年 <text:s text:c="3"/>月 <text:s text:c="4"/>日<text:s/></text:span><text:span text:style-name="T22"><text:s/></text:span><text:span text:style-name="T23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申請人</text:p>
            <text:p text:style-name="P27">姓名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學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出生</text:p>
            <text:p text:style-name="P36">日期</text:p>
          </table:table-cell>
          <table:table-cell table:style-name="TableCell37" table:number-columns-spanned="4">
            <text:p text:style-name="P38"><text:s text:c="3"/>年 <text:s text:c="4"/>月 <text:s text:c="4"/>日</text:p>
          </table:table-cell>
          <table:covered-table-cell/>
          <table:covered-table-cell/>
          <table:covered-table-cell/>
          <table:table-cell table:style-name="TableCell39">
            <text:p text:style-name="P40">畢業</text:p>
            <text:p text:style-name="P41">年月</text:p>
          </table:table-cell>
          <table:table-cell table:style-name="TableCell42">
            <text:p text:style-name="P43"><text:s/><text:s text:c="4"/>年 　月<text:s text:c="3"/></text:p>
          </table:table-cell>
        </table:table-row>
        <table:table-row table:style-name="TableRow44">
          <table:table-cell table:style-name="TableCell45" table:number-columns-spanned="3">
            <text:p text:style-name="P46">原畢業證書字號</text:p>
          </table:table-cell>
          <table:covered-table-cell/>
          <table:covered-table-cell/>
          <table:table-cell table:style-name="TableCell47" table:number-columns-spanned="6">
            <text:p text:style-name="P48">( <text:s text:c="3"/>　)年畢字第　 <text:s text:c="3"/><text:s text:c="4"/><text:s text:c="2"/>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補發原因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4">
            <text:p text:style-name="P55">此 <text:s/>致</text:p>
            <text:p text:style-name="P56">新北市貢寮區貢寮國民小學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><text:span text:style-name="T59">　</text:span><text:span text:style-name="T60"><text:s text:c="10"/></text:span><text:span text:style-name="T61">申請人</text:span><text:span text:style-name="T62">：　　　　　　　　　簽章</text:span></text:p>
            <text:p text:style-name="P63">　<text:s text:c="11"/>電話　：</text:p>
            <text:p text:style-name="P64">　<text:s text:c="11"/>地址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承辦人員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教務主任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校長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12">
            <text:p text:style-name="P82">一、請附戶口名簿影本或身分證影本乙份，並備正本供驗。</text:p>
            <text:p text:style-name="內文"><text:span text:style-name="T83">二、若有影印抽存者，因涉個資保護，請妥為保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  <text:p text:style-name="P85"><text:span text:style-name="T86">新北市貢寮區貢寮國民小學</text:span><text:span text:style-name="T87">畢業證書遺失申請補發切結書</text:span></text:p>
      <text:p text:style-name="P88">　　　　　　　　　　　　　　　　　　　　　　　　　　　　<text:s/>遺失</text:p>
      <text:p text:style-name="P89">茲　　　　　　　　於民國　　　<text:s/>年畢業，因畢業證書確因　　　　申請補發，保證於</text:p>
      <text:p text:style-name="P90">　　　　　　　　　　　　　　　　　　　　　　　　　　　　<text:s/>破損</text:p>
      <text:p text:style-name="P91"/>
      <text:p text:style-name="P92">原有證件尋獲後不再使用，違者，願負一切法律責任。</text:p>
      <text:p text:style-name="P93"/>
      <text:p text:style-name="P94">　　　此致</text:p>
      <text:p text:style-name="P95"/>
      <text:p text:style-name="內文"><text:span text:style-name="T96">新北市貢寮區貢寮國民小學</text:span></text:p>
      <text:p text:style-name="P97">　　　　　　　　　　　申請人簽章（簽名蓋章）：</text:p>
      <text:p text:style-name="P98">　　　　　　　　　　　身分證字號：</text:p>
      <text:p text:style-name="P99">　　　　　　　　　　　監護人簽章（簽名蓋章）：</text:p>
      <text:p text:style-name="P100">　　　　　　　　　　　身分證字號：　</text:p>
      <text:p text:style-name="P101">　　　　　　　　　　　住址：　</text:p>
      <text:p text:style-name="P102"><text:span text:style-name="T103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古印體" svg:font-family="華康古印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            中華民國       年      月      日</dc:title>
    <meta:initial-creator>assota</meta:initial-creator>
    <dc:creator>admin</dc:creator>
    <meta:creation-date>2020-05-25T01:10:00Z</meta:creation-date>
    <dc:date>2020-05-25T01:10:00Z</dc:date>
    <meta:print-date>2020-04-23T0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