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4534in"/>
    </style:style>
    <style:style style:name="TableColumn4" style:family="table-column">
      <style:table-column-properties style:column-width="4.3534in"/>
    </style:style>
    <style:style style:name="Table2" style:family="table">
      <style:table-properties style:width="5.8069in" fo:margin-left="0in" table:align="left"/>
    </style:style>
    <style:style style:name="TableRow5" style:family="table-row">
      <style:table-row-properties style:min-row-height="0.409in"/>
    </style:style>
    <style:style style:name="TableCell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" style:parent-style-name="預設段落字型" style:family="text">
      <style:text-properties style:font-name="新細明體" fo:background-color="#C0C0C0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標楷體" style:font-name-asian="標楷體"/>
    </style:style>
    <style:style style:name="TableRow13" style:family="table-row">
      <style:table-row-properties style:min-row-height="0.8527in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ableRow21" style:family="table-row">
      <style:table-row-properties style:min-row-height="0.4923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409in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409in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409in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list-style-name="LFO2" style:family="paragraph">
      <style:text-properties style:font-name="標楷體" style:font-name-asian="標楷體"/>
    </style:style>
    <style:style style:name="P43" style:parent-style-name="內文" style:list-style-name="LFO2" style:family="paragraph">
      <style:text-properties style:font-name="標楷體" style:font-name-asian="標楷體"/>
    </style:style>
    <style:style style:name="P44" style:parent-style-name="內文" style:list-style-name="LFO2" style:family="paragraph"/>
    <style:style style:name="T4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無線網路MAC自動登入申請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申請作業</text:p>
          </table:table-cell>
          <table:table-cell table:style-name="TableCell8">
            <text:p text:style-name="內文"><text:span text:style-name="T9">■</text:span><text:span text:style-name="T10">新增 <text:s text:c="5"/></text:span><text:span text:style-name="T11">□</text:span><text:span text:style-name="T12">變更設備</text:span></text:p>
          </table:table-cell>
        </table:table-row>
        <table:table-row table:style-name="TableRow13">
          <table:table-cell table:style-name="TableCell14" table:number-rows-spanned="2">
            <text:p text:style-name="P15">MAC address</text:p>
          </table:table-cell>
          <table:table-cell table:style-name="TableCell16">
            <text:p text:style-name="P17">新設備MAC：</text:p>
            <text:p text:style-name="內文"><text:span text:style-name="T18">(</text:span><text:span text:style-name="T19">為12碼英文或數字，英文字母請以小寫呈現，每兩碼間不須加冒號，範例: c0a800b676dc</text:span><text:span text:style-name="T20">)</text:span>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舊設備MAC：</text:p>
          </table:table-cell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e-Mail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手機</text:p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>說明：</text:p>
      <text:list text:style-name="LFO2" text:continue-numbering="true">
        <text:list-item>
          <text:p text:style-name="P42">每人限申請一項設備登入。</text:p>
        </text:list-item>
        <text:list-item>
          <text:p text:style-name="P43">欲變更設備，請務必填寫舊設備MAC，則概不受理。</text:p>
        </text:list-item>
        <text:list-item>
          <text:p text:style-name="P44"><text:span text:style-name="T45">填妥上表後，請mail至 hjtsai0919@gmail.com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user</dc:creator>
    <meta:creation-date>2022-04-19T07:54:00Z</meta:creation-date>
    <dc:date>2022-04-19T07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